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Koningsdag op 27 april 2022 op locatie Westeinde 2 (Gemeentehuis) en Palthebos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2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Koningsdag op 27 april 2022 bij Westeinde 2 (Gemeentehuis) en in het Palthebos in Nieuwleusen.</text:p>
              </text:list-item>
            </text:list>
            <text:p text:style-name="common-al">De aanvraag is geregistreerd onder zaaknummer Z/22/654357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5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Evenementenvergunning op locatie Westeinde 2 (Gemeentehuis) en Palthebos  in Nieuwleusen</meta:user-defined>
    <dc:language>nl</dc:language>
    <meta:user-defined meta:name="OVERHEIDop.locatietype/OVERHEIDop.gebiedsmarkering">Adres</meta:user-defined>
    <meta:user-defined meta:name="DC.title">Kennisgeving aanvraag evenementenvergunning voor het organiseren van Koningsdag op 27 april 2022 op locatie Westeinde 2 (Gemeentehuis) en Palthebos  in Nieuwleu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7586</meta:user-defined>
    <meta:user-defined meta:name="OVERHEIDop.GmbID/DC.identifier">gmb-2022-97586</meta:user-defined>
    <meta:user-defined meta:name="OVERHEIDop.versieInformatie"/>
  </office:meta>
</office:document-meta>
</file>