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Groenezoom 36, 1171 JB, plaatsen van een dakkapel in het voordakvlak van de woning, 01-03-2022, zaaknummer 5877381, olonummer 67790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758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8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8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Groenezoom 36, 1171 JB, plaatsen van een dakkapel in het voordakvlak van de woning, 01-03-2022, zaaknummer 5877381, olonummer 6779051.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585</meta:user-defined>
    <meta:user-defined meta:name="OVERHEIDop.GmbID/DC.identifier">gmb-2022-97585</meta:user-defined>
    <meta:user-defined meta:name="OVERHEIDop.versieInformatie"/>
  </office:meta>
</office:document-meta>
</file>