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Hoekenes 7, 1161 CX, aanleggen en/of veranderen van een uitweg, verzenddatum 01-03-2022, zaaknummer 5784021, olonummer 67134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58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Hoekenes 7, 1161 CX, aanleggen en/of veranderen van een uitweg, verzenddatum 01-03-2022, zaaknummer 5784021, olonummer 6713481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82</meta:user-defined>
    <meta:user-defined meta:name="OVERHEIDop.GmbID/DC.identifier">gmb-2022-97582</meta:user-defined>
    <meta:user-defined meta:name="OVERHEIDop.versieInformatie"/>
  </office:meta>
</office:document-meta>
</file>