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leg GPP Praagsingel 185 Zaaknummer: 5754 IJsselstein, 2 maart 2022 BESCHIKKING: van burgemeester en wethouders van de gemeente IJsselst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verwegende dat door een bewoner van Praagsingel 185 het verzoek is gedaan om een parkeerverbod ten behoeve van een gehandicaptenparkeerplaats in te stellen op een van de openbare parkeerplaatsen gelegen nabij het perceel Praagsingel 185 te IJsselstein waarbij het parkeerverbod niet van toepassing is op de houder van de personenauto waarvan het kenteken overeenkomt met het kenteken op het onderbord van de gehandicaptenparkeerplaats;</text:p>
            <text:p text:style-name="common-al">Dat de gebruiker/houder van het voertuig waarvoor de gehandicaptenparkeer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Praagsingel 185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bij Praagsingel 185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last-al">Voor vragen of nadere informatie kunt u telefonisch contact opnemen. Het telefoonnummer is 14 030, dagelijks te bereiken van 08.30 tot 17.00 uur. Uiteraard bestaat ook de mogelijkheid om uw vragen schriftelijk of digitaal in te dienen.</text:p>
            <text:p text:style-name="tekst_bottom"/>
          </text:section>
        </text:section>
        <text:section text:name="regeling-sluiting_id1-3-2-3" text:style-name="regeling-sluiting">
          <text:section text:name="ondertekening_id1-3-2-3-1">
            <text:p><text:span text:style-name="functie">Namens het college van IJsselstein,</text:span></text:p>
            <text:p><text:span text:style-name="functie">E.J. Kloppenburg</text:span></text:p>
            <text:p><text:span text:style-name="functie">Medewerker administratie/beschikk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757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7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7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aanleg GPP Praagsingel 185 Zaaknummer: 5754 IJsselstein, 2 maart 2022 BESCHIKKING: van burgemeester en wethouders van de gemeente IJsselstein</meta:user-defined>
    <meta:user-defined meta:name="DCTERMS.W3CDTF/DCTERMS.available">2022-03-07</meta:user-defined>
    <meta:user-defined meta:name="OVERHEIDop.externeBijlage">Tekening plaats Gehandicaptenparkeerplaats|exb-2022-12984</meta:user-defined>
    <meta:user-defined meta:name="DCTERMS.W3CDTF/OVERHEIDop.jaargang">2022</meta:user-defined>
    <meta:user-defined meta:name="OVERHEIDop.publicationIssue">97571</meta:user-defined>
    <meta:user-defined meta:name="OVERHEIDop.GmbID/DC.identifier">gmb-2022-97571</meta:user-defined>
    <meta:user-defined meta:name="OVERHEIDop.versieInformatie"/>
  </office:meta>
</office:document-meta>
</file>