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2">
      <text:list-level-style-bullet style:num-suffix=""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6">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bullet style:num-suffix=""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10-4-1-1">
      <style:table-column-properties style:rel-column-width="47*"/>
    </style:style>
    <style:style style:family="table-column" style:parent-style-name="colspec" style:name="id1-3-2-2-5-10-4-1-2">
      <style:table-column-properties style:rel-column-width="47*"/>
    </style:style>
    <text:list-style style:name="id1-3-2-2-5-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KOSTIGING LEERLINGENVERVOER GEMEENTE BRUMMEN 2022</text:p>
      <text:section text:name="regeling_id1-3-2" text:style-name="regeling">
        <text:section text:name="aanhef_id1-3-2-1" text:style-name="aanhef">
          <text:section text:name="preambule_id1-3-2-1-1" text:style-name="preambule">
            <text:p text:style-name="al">Kenmerk Z053615/D372591</text:p>
            <text:p text:style-name="al"/>
            <text:p text:style-name="al">DE RAAD VAN DE GEMEENTE BRUMMEN,</text:p>
            <text:p text:style-name="al">Gelezen het voorstel van het college van burgemeester en wethouders van 18 januari 2022 met kenmerk D372587;</text:p>
            <text:p text:style-name="al">Gehoord het behandeladvies van het Forum Samenleving van 03 februari 2022;</text:p>
            <text:p text:style-name="al"/>
            <text:p text:style-name="al">HEEFT BESLOTEN:</text:p>
            <text:p text:style-name="al"/>
            <text:p text:style-name="al">1. de Verordening bekostiging leerlingenvervoer gemeente Brummen 2022 vast te stellen (D372584).</text:p>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 1. Algemene bepalingen </text:span> </text:p>
              <text:p text:style-name="al">Artikel 1. Definities</text:p>
              <text:p text:style-name="al">Artikel 2. Doelstelling</text:p>
              <text:p text:style-name="al">
              <text:span text:style-name="nadrukvet">§</text:span>
              <text:span text:style-name="nadrukvet"> 2. Aanvraag van de vervoersvoorziening</text:span>
            </text:p>
              <text:p text:style-name="al">Artikel 3. Aanvraagprocedure</text:p>
              <text:p text:style-name="al">Artikel 4. Gesprek over zelfstandigheid en zelfredzaamheid bij de aanvraag</text:p>
              <text:p text:style-name="al">Artikel 5. OOGO met het samenwerkingsverband </text:p>
              <text:p text:style-name="al">Artikel 6. Algemene voorwaarden voor toekenning van de vervoersvoorziening</text:p>
              <text:p text:style-name="al">Artikel 7. Herziening, opschorting, intrekking of terugvordering van de vervoersvoorziening</text:p>
              <text:p text:style-name="al">
              <text:span text:style-name="nadrukvet">§</text:span>
              <text:span text:style-name="nadrukvet"> 3. Beoordelingsfase: beoordeling van de aanspraak op vervoersvoorziening</text:span>
            </text:p>
              <text:p text:style-name="al">Artikel 8. Vervoersvoorziening naar de dichtstbijzijnde toegankelijke school</text:p>
              <text:p text:style-name="al">Artikel 9. Afstandsgrens</text:p>
              <text:p text:style-name="al">Artikel 10. Peildatum leeftijd leerling</text:p>
              <text:p text:style-name="al">Artikel 11. Andere vergoedingen</text:p>
              <text:p text:style-name="al">Artikel 12. Schooltijden en wachttijden</text:p>
              <text:p text:style-name="al">Artikel 13. Tijdelijk verblijf buiten de gemeente</text:p>
              <text:p text:style-name="al">Artikel 14. Vervoersvoorziening naar stageadres</text:p>
              <text:p text:style-name="al">
              <text:span text:style-name="nadrukvet">§</text:span>
              <text:span text:style-name="nadrukvet"> 4. Onderzoeksfase: verstrekking aard en omvang van de vervoersvoorziening</text:span>
            </text:p>
              <text:p text:style-name="al">Artikel 15. Verstrekken van de vervoersvoorziening</text:p>
              <text:p text:style-name="al">Artikel 16. Bekostiging van de kosten van openbaar vervoer en vervoer per fiets</text:p>
              <text:p text:style-name="al">Artikel 17. Bekostiging van de kosten van openbaar vervoer of vervoer per fiets ten behoeve van een begeleider</text:p>
              <text:p text:style-name="al">Artikel 18. Vervoersvoorziening in de vorm van aangepast vervoer</text:p>
              <text:p text:style-name="al">Artikel 19. Bekostiging op basis van de kosten van eigen vervoer</text:p>
              <text:p text:style-name="al">Artikel 20. Bekostiging andere passende vervoersvoorziening</text:p>
              <text:p text:style-name="al">Artikel 21. Vervoersvoorziening voor weekeinde en vakantie</text:p>
              <text:p text:style-name="al">Artikel 22. Eigen bijdrage in de vorm van een drempelbedrag</text:p>
              <text:p text:style-name="al">Artikel 23. Eigen bijdrage in de vorm van een draagkrachtafhankelijke bijdrage</text:p>
              <text:p text:style-name="al">
              <text:span text:style-name="nadrukvet">§</text:span>
              <text:span text:style-name="nadrukvet"> 5. Slotbepalingen</text:span>
            </text:p>
              <text:p text:style-name="al">Artikel 24. Beslissing burgemeester en wethouders in gevallen waarin de regeling niet voorziet</text:p>
              <text:p text:style-name="al">Artikel 25. Hardheidsclausule </text:p>
              <text:p text:style-name="al">Artikel 26. Intrekking oude regeling en overgangsbepaling</text:p>
              <text:p text:style-name="al">Artikel 27. Inwerkingtreding en citeertitel</text:p>
              <text:p text:style-name="al">
              <text:span text:style-name="nadrukvet">Toelichting </text:span>
            </text:p>
              <text:p text:style-name="al">Algemeen</text:p>
              <text:p text:style-name="al">
              <text:span text:style-name="nadrukvet">Artikelsgewijze toelichting</text:span>
            </text:p>
              <text:p text:style-name="al">
              <text:span text:style-name="nadrukvet">§</text:span>
              <text:span text:style-name="nadrukvet"> 1</text:span>
              <text:span text:style-name="nadrukvet">.</text:span>
              <text:span text:style-name="nadrukvet"> Algemene bepalingen</text:span>
            </text:p>
              <text:p text:style-name="al">Artikel 1. Definities</text:p>
              <text:p text:style-name="al">Artikel 2. Doelstelling</text:p>
              <text:p text:style-name="al">
              <text:span text:style-name="nadrukvet">§</text:span>
              <text:span text:style-name="nadrukvet"> 2.</text:span>
              <text:span text:style-name="nadrukvet"> Aanvraag van de vervoersvoorziening</text:span>
            </text:p>
              <text:p text:style-name="al">Artikel 3. Aanvraagprocedure</text:p>
              <text:p text:style-name="al">Artikel 4. Gesprek over zelfstandigheid en zelfredzaamheid bij de aanvraag</text:p>
              <text:p text:style-name="al">Artikel 5. OOGO met het samenwerkingsverband </text:p>
              <text:p text:style-name="al">Artikel 6. Algemene voorwaarden voor toekenning van de vervoersvoorziening</text:p>
              <text:p text:style-name="al">Artikel 7. Herziening, opschorting, intrekking of terugvordering van de vervoersvoorziening</text:p>
              <text:p text:style-name="al">
              <text:span text:style-name="nadrukvet">§</text:span>
              <text:span text:style-name="nadrukvet"> 3. Beoordelingsfase: beoordeling van de aanspraak op vervoersvoorziening</text:span>
            </text:p>
              <text:p text:style-name="al">Artikel 8. Vervoersvoorziening naar de dichtstbijzijnde toegankelijke school</text:p>
              <text:p text:style-name="al">Artikel 9. Afstandsgrens</text:p>
              <text:p text:style-name="al">Artikel 10. Peildatum leeftijd leerling</text:p>
              <text:p text:style-name="al">Artikel 11. Andere vergoedingen</text:p>
              <text:p text:style-name="al">Artikel 12. Schooltijden en wachttijden</text:p>
              <text:p text:style-name="al">Artikel 13. Tijdelijke verblijf buiten de gemeente</text:p>
              <text:p text:style-name="al">Artikel 14. Vervoersvoorziening naar stageadres</text:p>
              <text:p text:style-name="al">
              <text:span text:style-name="nadrukvet">§</text:span>
              <text:span text:style-name="nadrukvet"> 4. Onderzoeksfase: verstrekking aard en omvang van de vervoersvoorziening</text:span>
            </text:p>
              <text:p text:style-name="al">Artikel 15. Verstrekking van de vervoersvoorziening</text:p>
              <text:p text:style-name="al">Artikel 16. Bekostiging van de kosten van openbaar vervoer en vervoer per fiets</text:p>
              <text:p text:style-name="al">Artikel 17. Bekostiging van de kosten van openbaar vervoer of vervoer per fiets ten behoeve van een begeleider</text:p>
              <text:p text:style-name="al">Artikel 18. Vervoersvoorziening in de vorm van aangepast vervoer</text:p>
              <text:p text:style-name="al">Artikel 19. Bekostiging op basis van de kosten van eigen vervoer</text:p>
              <text:p text:style-name="al">Artikel 20. Bekostiging andere passende vervoersvoorzieningen</text:p>
              <text:p text:style-name="al">Artikel 21. Vervoersvoorziening voor weekeinde en vakantie</text:p>
              <text:p text:style-name="al">Artikel 22. Eigen bijdrage in de vorm van een drempelbedrag</text:p>
              <text:p text:style-name="al">Artikel 23. Eigen bijdrage in de vorm van een draagkrachtafhankelijke bijdrage</text:p>
              <text:p text:style-name="al">
              <text:span text:style-name="nadrukvet">§</text:span>
              <text:span text:style-name="nadrukvet"> 5. Slotbepalingen</text:span>
            </text:p>
              <text:p text:style-name="al">Artikel 24. Beslissing burgemeester en wethouders in gevallen waarin de regeling niet voorziet</text:p>
              <text:p text:style-name="al">Artikel 25. Hardheidsclausule </text:p>
              <text:p text:style-name="al">Artikel 26. Intrekking oude regeling</text:p>
              <text:p text:style-name="al"/>
            </text:section>
            <text:p text:style-name="hoofdstuk_bottom"/>
          </text:section>
          <text:section text:name="hoofdstuk_id1-3-2-2-2" text:style-name="hoofdstuk">
            <text:p text:style-name="artikel_kop_titel"><text:span text:style-name="label">§ 1. Algemene bepalingen </text:span> </text:p>
            <text:section text:name="artikel_id1-3-2-2-2-2" text:style-name="artikel">
              <text:p text:style-name="artikel_kop_titel"><text:span text:style-name="artikel_kop_label">Artikel</text:span> <text:span text:style-name="artikel_kop_nr">1.</text:span> Definities </text:p>
              <text:p text:style-name="al">In deze verordening wordt verstaan onder:</text:p>
              <text:p text:style-name="al">- Aangepast vervoer: vervoer per besloten busvervoer, schoolbusvervoer, taxi, taxibus, bustaxi of touringcar;</text:p>
              <text:p text:style-name="al">- afstand: afstand tussen de woning en de school, gemeten langs de kortste voor de leerling voldoende begaanbare en veilige weg;</text:p>
              <text:p text:style-name="al">- begeleider: ouder of persoon die door de ouders wordt ingezet om de leerling tijdens het vervoer te begeleiden;</text:p>
              <text:p text:style-name="al">- deskundige: onafhankelijk medisch of pedagogisch deskundige, de school of de in het OOGO bepaalde onafhankelijk deskundige;</text:p>
              <text:p text:style-name="al">- eigen vervoer: vervoer per eigen motorvoertuig of fiets;</text:p>
              <text:p text:style-name="al">- gehandicapte leerling: een leerling als bedoeld in dit artikel, die door een structurele lichamelijke, verstandelijke, zintuiglijke of psychische handicap niet, of niet zelfstandig van het openbaar vervoer of de fiets gebruik kan maken;</text:p>
              <text:p text:style-name="al">- inkomen: inkomensgegevens als bedoeld in artikel 20, aanhef en onder e, van de Algemene wet inzake rijksbelastingen, in het peiljaar, bedoeld in artikel 4, zevende lid, van de Wet op het primair onderwijs;</text:p>
              <text:p text:style-name="al">- leerling: de leerling die is ingeschreven bij een school als bedoeld in dit artikel;</text:p>
              <text:p text:style-name="al">- ontwikkelingsperspectief: een voor de leerling van het primair onderwijs, speciaal onderwijs, voortgezet speciaal onderwijs dan wel voortgezet vastgesteld plan als bedoeld in artikel 40a van de Wet op het primair onderwijs, artikel 41a van de Wet op de expertisecentra of artikel 26 van de Wet op het voortgezet onderwijs, dat door het bevoegd gezag en na op overeenstemming gericht overleg met de ouders is opgesteld. Ingeval van het speciaal en voortgezet speciaal onderwijs adviseert hierin de commissie voor de begeleiding dan wel de commissie van onderzoek;</text:p>
              <text:p text:style-name="al">- OOGO: het Op Overeenstemming Gericht Overleg tussen het samenwerkingsverband en de gemeenten binnen het samenwerkingsverband als bedoeld in artikel 18a, negende lid, van de Wet op het primair onderwijs en artikel 17a, negende lid, van de Wet op het voortgezet onderwijs;</text:p>
              <text:p text:style-name="al">- openbaar vervoer: voor een ieder openstaand personenvervoer;</text:p>
              <text:p text:style-name="al">- ouders: ouder(s), voogden of verzorgers van de leerling;</text:p>
              <text:p text:style-name="al">- reistijd: totale reisduur die ligt tussen het verlaten van de woning en de aanvang van de schooldag volgens de schoolgid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p text:style-name="al">- samenwerkingsverband:</text:p>
              <text:p text:style-name="al">1⁰. voor het primair onderwijs: samenwerkingsverband als bedoeld in artikel 18a van de Wet op het primair onderwijs;</text:p>
              <text:p text:style-name="al">2⁰. voor het speciaal en voortgezet speciaal onderwijs: samenwerkingsverband als bedoeld in artikel 28a van de Wet op de expertisecentra; of</text:p>
              <text:p text:style-name="al">3⁰. voor het voortgezet onderwijs: samenwerkingsverband als bedoeld in artikel 17a van de Wet op het voortgezet onderwijs;</text:p>
              <text:p text:style-name="al">- school: de schoollocatie waar de leerling onderwijs volgt. Dit is:</text:p>
              <text:p text:style-name="al">1⁰. het primair onderwijs: basisschool of speciale school voor basisonderwijs als bedoeld in de Wet op het primair onderwijs;</text:p>
              <text:p text:style-name="al">2⁰. het speciaal onderwijs: school voor speciaal onderwijs of het speciaal onderwijs binnen een school voor speciaal en voortgezet onderwijs als bedoeld in de Wet op expertisecentra;</text:p>
              <text:p text:style-name="al">3⁰. het voortgezet speciaal onderwijs: school voor voortgezet speciaal onderwijs of voortgezet speciaal onderwijs binnen een school voor speciaal en voortgezet onderwijs als bedoeld in de Wet op de expertisecentra; of</text:p>
              <text:p text:style-name="al">4⁰. Het voortgezet onderwijs: school voor voortgezet onderwijs als bedoeld in de Wet op het voortgezet onderwijs;</text:p>
              <text:p text:style-name="al">- toegankelijke school: school waarop de leerling is aangewezen van de verlangde godsdienstige of </text:p>
              <text:p text:style-name="al">- levensbeschouwelijke richting dan wel de openbare school;</text:p>
              <text:p text:style-name="al">- vervoer: openbaar vervoer, aangepast vervoer of eigen vervoer tussen de woning en de school dat plaatsvindt in aansluiting op het begin en einde van de schooldag volgens de schoolgids, tenzij de structurele handicap van een leerplichtige leerling die aansluiting onmogelijk maakt;</text:p>
              <text:p text:style-name="al">- vervoersvoorziening:</text:p>
              <text:p text:style-name="al">1⁰. bekostiging van de goedkoopst mogelijke wijze van openbaar vervoer voor de leerling en zo nodig diens begeleider;</text:p>
              <text:p text:style-name="al">2⁰. aanbieding van aangepast vervoer dat de gemeente verzorgt of doet verzorgen; of</text:p>
              <text:p text:style-name="al">3⁰. gehele of gedeeltelijke bekostiging van de door burgemeester en wethouders noodzakelijk gachte vervoerskosten van de leerling en zo nodig diens begeleider;</text:p>
              <text:p text:style-name="al">- Woning: plaats waar de leerling feitelijk en structureel verblijft.</text:p>
              <text:p text:style-name="al"/>
            </text:section>
            <text:section text:name="artikel_id1-3-2-2-2-3" text:style-name="artikel">
              <text:p text:style-name="artikel_kop_titel"><text:span text:style-name="artikel_kop_label">Artikel</text:span> <text:span text:style-name="artikel_kop_nr">2.</text:span> Doelstelling</text:p>
              <text:p text:style-name="al">Deze verordening heeft tot doel op basis van een beoordeling op grond van in de verordening bepaalde criteria en op basis van een onderzoek naar de individuele situatie van de leerling een gehele of gedeeltelijke bekostiging toe te kennen aan de ouders voor het goedkoopst passend vervoer van de leerling van de woning naar de dichtstbijzijnde toegankelijke school voor de leerling en terug met inachtneming van het bepaalde in deze verordening.</text:p>
              <text:p text:style-name="al"/>
            </text:section>
            <text:p text:style-name="hoofdstuk_bottom"/>
          </text:section>
          <text:section text:name="hoofdstuk_id1-3-2-2-3" text:style-name="hoofdstuk">
            <text:p text:style-name="artikel_kop_titel"><text:span text:style-name="label">§ 2. Aanvraag van de vervoersvoorziening </text:span> </text:p>
            <text:section text:name="artikel_id1-3-2-2-3-2" text:style-name="artikel">
              <text:p text:style-name="artikel_kop_titel"><text:span text:style-name="artikel_kop_label">Artikel</text:span> <text:span text:style-name="artikel_kop_nr">3.</text:span> Aanvraagprocedure</text:p>
              <text:list text:style-name="id1-3-2-2-3-2-2">
                <text:list-item text:style-override="id1-3-2-2-3-2-2-1">
                  <text:number>1.</text:number>
                  <text:p text:style-name="al">Een aanvraag voor een vervoersvoorziening wordt gedaan in de gemeente waar de leerling zijn woning heeft, door indiening bij burgemeester en wethouders van een volledig ingevuld en door de ouders of de meerderjarige en handelingsbekwame leerling ondertekend papieren of digitaal formulier, voorzien van de op het formulier vermelde gegevens.</text:p>
                </text:list-item>
                <text:list-item text:style-override="id1-3-2-2-3-2-2-2">
                  <text:number>2.</text:number>
                  <text:p text:style-name="al">Als dit voor een juiste beoordeling van de aanvraag noodzakelijk is, kunnen burgemeester en wethouders de ouders verzoeken aanvullende gegevens te verstrekken. </text:p>
                </text:list-item>
                <text:list-item text:style-override="id1-3-2-2-3-2-2-3">
                  <text:number>3.</text:number>
                  <text:p text:style-name="al">De gegevens voortvloeiend uit de aanvraag voor een vervoersvoorziening worden slechts gebruikt om de aanvraag te kunnen beoordelen en uitvoering te kunnen geven aan de vervoersvoorziening voor de leerling.</text:p>
                </text:list-item>
                <text:list-item text:style-override="id1-3-2-2-3-2-2-4">
                  <text:number>4.</text:number>
                  <text:p text:style-name="al">Burgemeester en wethouders besluiten binnen acht weken na ontvangst van de aanvraag voor een vervoersvoorziening.</text:p>
                </text:list-item>
                <text:list-item text:style-override="id1-3-2-2-3-2-2-5">
                  <text:number>5.</text:number>
                  <text:p text:style-name="al">Burgemeester en wethouders kunnen het in het vorige lid bedoelde besluitvormingstermijn met ten hoogste vier weken verdagen. Burgemeester en wethouders stellen de aanvrager hiervan schriftelijk in kennis.</text:p>
                </text:list-item>
                <text:list-item text:style-override="id1-3-2-2-3-2-2-6">
                  <text:number>6.</text:number>
                  <text:p text:style-name="al">Herhalingsaanvragen voor een nieuw schooljaar voor aangepast vervoer moeten digitaal voor 15 juni worden ingediend, anders is er de eerste drie weken van het nieuwe schooljaar geen bekostiging van de vervoersvoorziening aangepast vervoer mogelijk.</text:p>
                </text:list-item>
                <text:list-item text:style-override="id1-3-2-2-3-2-2-7">
                  <text:number>7.</text:number>
                  <text:p text:style-name="al">Als een vervoersvoorziening wordt toegekend geldt deze:</text:p>
                </text:list-item>
                <text:list-item text:style-override="id1-3-2-2-3-2-2-8">
                  <text:number>a.</text:number>
                  <text:p text:style-name="al">wanneer het een bekostiging betreft, met ingang van de door de ouders verzochte datum, met dien verstande dat de datum niet ligt vóór de datum van ontvangst van de aanvraag;</text:p>
                </text:list-item>
                <text:list-item text:style-override="id1-3-2-2-3-2-2-9">
                  <text:number>b.</text:number>
                  <text:p text:style-name="al">wanneer het aanbieding van aangepast vervoer betreft, met ingang van een datum die zo mogelijk aansluit bij de door de ouders verzochte datum.</text:p>
                </text:list-item>
              </text:list>
              <text:p text:style-name="al"/>
            </text:section>
            <text:section text:name="artikel_id1-3-2-2-3-3" text:style-name="artikel">
              <text:p text:style-name="artikel_kop_titel"><text:span text:style-name="artikel_kop_label">Artikel</text:span> <text:span text:style-name="artikel_kop_nr">4.</text:span> Gesprek over zelfstandig en zelfredzaamheid bij de aanvraag</text:p>
              <text:list text:style-name="id1-3-2-2-3-3-2">
                <text:list-item text:style-override="id1-3-2-2-3-3-2-1">
                  <text:number>1.</text:number>
                  <text:p text:style-name="al">Bij de beoordeling van een aanvraag voor een vervoersvoorziening voor de leerling en eventueel een begeleider, wordt rekening gehouden met de zelfstandigheid en zelfredzaamheid van de leerling en die van het gezin. </text:p>
                </text:list-item>
                <text:list-item text:style-override="id1-3-2-2-3-3-2-2">
                  <text:number>2.</text:number>
                  <text:p text:style-name="al">Burgemeester en wethouders kunnen bij een eerste aanvraag in een gesprek, met de ouders, desgewenst de leerling en een deskundige de noodzakelijk te achten vervoersvoorziening onderzoeken als bedoeld in de onderzoeksfase</text:p>
                </text:list-item>
                <text:list-item text:style-override="id1-3-2-2-3-3-2-3">
                  <text:number>3.</text:number>
                  <text:p text:style-name="al">Bij gewijzigde omstandigheden kan het gesprek als bedoeld in het tweede lid opnieuw plaatsvinden. </text:p>
                </text:list-item>
                <text:list-item text:style-override="id1-3-2-2-3-3-2-4">
                  <text:number>4.</text:number>
                  <text:p text:style-name="al">Burgemeester en wethouders betrekken in het gesprek tenminste de zelfstandigheid en zelfredzaamheid van de leerling en de dichtstbijzijnde toegankelijke school als bedoeld in artikel 8. </text:p>
                </text:list-item>
                <text:list-item text:style-override="id1-3-2-2-3-3-2-5">
                  <text:number>5.</text:number>
                  <text:p text:style-name="al">Wanneer de leerling de leeftijd van tien jaar bereikt, kunnen burgemeester en wethouders in overleg met de ouders en desgewenst de leerling en in samenhang met een ontwikkelingsperspectief van de school een persoonlijk vervoersontwikkelingsplan bespreken, waarin de weg naar zelfstandig reizen naar school wordt benoemd alsmede de mogelijkheden van de leerling. </text:p>
                </text:list-item>
                <text:list-item text:style-override="id1-3-2-2-3-3-2-6">
                  <text:number>6.</text:number>
                  <text:p text:style-name="al">De ouders zijn zelf verantwoordelijk om hun kind zelfstandig te leren reizen. Burgemeester en wethouders kunnen, als ouders dit zelf niet doen, in het belang van de leerling ondersteuning bieden om de zelfstandigheid en zelfredzaamheid van de leerling te bevorderen.</text:p>
                </text:list-item>
              </text:list>
              <text:p text:style-name="al"/>
            </text:section>
            <text:section text:name="artikel_id1-3-2-2-3-4" text:style-name="artikel">
              <text:p text:style-name="artikel_kop_titel"><text:span text:style-name="artikel_kop_label">Artikel</text:span> <text:span text:style-name="artikel_kop_nr">5.</text:span> OOGO met het samenwerkingsverband</text:p>
              <text:list text:style-name="id1-3-2-2-3-4-2">
                <text:list-item text:style-override="id1-3-2-2-3-4-2-1">
                  <text:number>1.</text:number>
                  <text:p text:style-name="al">Burgemeester en wethouders nemen het leerlingenvervoer op als vast agendapunt in het OOGO met het samenwerkingsverband. </text:p>
                </text:list-item>
                <text:list-item text:style-override="id1-3-2-2-3-4-2-2">
                  <text:number>2.</text:number>
                  <text:p text:style-name="al">Burgemeester en wethouders spannen zich in om in het OOGO met het samenwerkingsverband afspraken te maken over:</text:p>
                </text:list-item>
                <text:list-item text:style-override="id1-3-2-2-3-4-2-3">
                  <text:number>a.</text:number>
                  <text:p text:style-name="al">de spreiding van het onderwijsaanbod binnen het samenwerkingsverband en de vervoersmogelijkheden die hieruit voortvloeien;</text:p>
                </text:list-item>
                <text:list-item text:style-override="id1-3-2-2-3-4-2-4">
                  <text:number>b.</text:number>
                  <text:p text:style-name="al">de deskundige die burgemeester en wethouders adviseert over de vervoersmogelijkheden van een leerling en het proces dat hierbij gevolgd wordt<text:span text:style-name="nadrukcur">. </text:span>De deskundige betrekt in zijn advies de zelfstandigheid en zelfredzaamheid van de leerling als bedoeld in artikel 4</text:p>
                </text:list-item>
                <text:list-item text:style-override="id1-3-2-2-3-4-2-5">
                  <text:number>c.</text:number>
                  <text:p text:style-name="al">de wijze waarop invulling wordt gegeven aan de verwijzing van de leerling naar de voor hem best passende school met dien verstande, dat slechts een vervoersvoorziening door burgemeester en wethouders worden verstrekt naar de dichtstbijzijnde toegankelijke school;</text:p>
                </text:list-item>
                <text:list-item text:style-override="id1-3-2-2-3-4-2-6">
                  <text:number>d.</text:number>
                  <text:p text:style-name="al">de wijze waarop scholen ondersteund kunnen worden in hun informatievoorziening over het leerlingenvervoer aan ouders;</text:p>
                </text:list-item>
                <text:list-item text:style-override="id1-3-2-2-3-4-2-7">
                  <text:number>e.</text:number>
                  <text:p text:style-name="al">de wijze waarop vorm wordt gegeven aan een gezamenlijke verantwoordelijkheid om de vervoerskosten te beheersen;</text:p>
                </text:list-item>
                <text:list-item text:style-override="id1-3-2-2-3-4-2-8">
                  <text:number>f.</text:number>
                  <text:p text:style-name="al">de invulling en frequentie van een overleg als bedoeld in het derde lid.</text:p>
                </text:list-item>
                <text:list-item text:style-override="id1-3-2-2-3-4-2-9">
                  <text:number>3.</text:number>
                  <text:p text:style-name="al">Burgemeester en wethouders organiseren periodiek een uitvoerend overleg met het samenwerkingsverband. In dit overleg worden de volgende onderwerpen besproken: </text:p>
                </text:list-item>
                <text:list-item text:style-override="id1-3-2-2-3-4-2-10">
                  <text:number>a.</text:number>
                  <text:p text:style-name="al">de ontwikkelingen in het onderwijs, het gemeentelijk beleid leerlingenvervoer en het samenwerkingsverband;</text:p>
                </text:list-item>
                <text:list-item text:style-override="id1-3-2-2-3-4-2-11">
                  <text:number>b.</text:number>
                  <text:p text:style-name="al">de wijze waarop situaties als genoemd in artikel 8, vierde lid, kunnen worden voorkomen, dan wel op te heffen en dit onderwijs bij de dichtstbijzijnde school van de onderwijssoort waarop de leerling is aangewezen, aangeboden kan worden.</text:p>
                </text:list-item>
                <text:list-item text:style-override="id1-3-2-2-3-4-2-12">
                  <text:number/>
                  <text:p text:style-name="al"/>
                </text:list-item>
              </text:list>
            </text:section>
            <text:section text:name="artikel_id1-3-2-2-3-5" text:style-name="artikel">
              <text:p text:style-name="artikel_kop_titel"><text:span text:style-name="artikel_kop_label">Artikel</text:span> <text:span text:style-name="artikel_kop_nr">6.</text:span> Algemene voorwaarden voor toekenning van de vervoersvoorziening</text:p>
              <text:list text:style-name="id1-3-2-2-3-5-2">
                <text:list-item text:style-override="id1-3-2-2-3-5-2-1">
                  <text:number>1.</text:number>
                  <text:p text:style-name="al">Ten behoeve van het schoolbezoek kennen burgemeester en wethouders aan de ouders van de in de gemeente verblijvende leerling op aanvraag een vervoersvoorziening toe met inachtneming van het bepaalde in deze verordening.</text:p>
                </text:list-item>
                <text:list-item text:style-override="id1-3-2-2-3-5-2-2">
                  <text:number>2.</text:number>
                  <text:p text:style-name="al">Als burgemeester en wethouders toepassing geven aan het eerste lid, verlangen burgemeester en wethouders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3-5-2-3">
                  <text:number>3.</text:number>
                  <text:p text:style-name="al">De bepalingen in deze verordening laten onverlet de verantwoordelijkheid van de ouders voor het schoolbezoek van hun kinderen.</text:p>
                </text:list-item>
                <text:list-item text:style-override="id1-3-2-2-3-5-2-4">
                  <text:number>4.</text:number>
                  <text:p text:style-name="al">Als de leerling een meerderjarige en handelingsbekwame leerling is, wordt de vervoersvoorziening op aanvraag toegekend aan de leerling.</text:p>
                </text:list-item>
                <text:list-item text:style-override="id1-3-2-2-3-5-2-5">
                  <text:number>5.</text:number>
                  <text:p text:style-name="al">Burgemeester en wethouders bepalen bij de toekenning van de vervoersvoorziening de wijze en het tijdstip van de verstrekking dan wel de uitbetaling, alsmede de tijdsduur van de toegekende vervoersvoorziening. </text:p>
                </text:list-item>
                <text:list-item text:style-override="id1-3-2-2-3-5-2-6">
                  <text:number>6.</text:number>
                  <text:p text:style-name="al">Burgemeester en wethouders kunnen aan de toekenning van een vervoersvoorziening nadere voorwaarden verbinden. </text:p>
                </text:list-item>
                <text:list-item text:style-override="id1-3-2-2-3-5-2-7">
                  <text:number>7.</text:number>
                  <text:p text:style-name="al">Burgemeester en wethouders verstrekken een vervoersvoorziening voor het vervoer van de leerling van de woning naar de dichtstbijzijnde toegankelijke school en terug. </text:p>
                </text:list-item>
                <text:list-item text:style-override="id1-3-2-2-3-5-2-8">
                  <text:number>8.</text:number>
                  <text:p text:style-name="al">Burgemeester en wethouders kunnen ten behoeve van de uitvoering van deze verordening nadere regels stellen.</text:p>
                </text:list-item>
              </text:list>
              <text:p text:style-name="al"/>
            </text:section>
            <text:section text:name="artikel_id1-3-2-2-3-6" text:style-name="artikel">
              <text:p text:style-name="artikel_kop_titel"><text:span text:style-name="artikel_kop_label">Artikel</text:span> <text:span text:style-name="artikel_kop_nr">7.</text:span> Herziening, opschorting, intrekking of terugvordering van de vervoersvoorziening</text:p>
              <text:list text:style-name="id1-3-2-2-3-6-2">
                <text:list-item text:style-override="id1-3-2-2-3-6-2-1">
                  <text:number>1.</text:number>
                  <text:p text:style-name="al">De ouders of de meerderjarige en handelingsbekwame leerling zijn verplicht wijzigingen, die van invloed kunnen zijn op de toegekende vervoersvoorziening, onder vermelding van de datum van wijziging, direct schriftelijk mede te delen aan burgemeester en wethouders.</text:p>
                </text:list-item>
                <text:list-item text:style-override="id1-3-2-2-3-6-2-2">
                  <text:number>2.</text:number>
                  <text:p text:style-name="al">Als sprake is van een wijziging die van invloed is op de toegekende vervoersvoorziening, vervalt de aanspraak daarop en kennen burgemeester en wethouders al dan niet opnieuw een vervoersvoorziening toe.</text:p>
                </text:list-item>
                <text:list-item text:style-override="id1-3-2-2-3-6-2-3">
                  <text:number>3.</text:number>
                  <text:p text:style-name="al">Als de ouders of de meerderjarige en handelingsbekwame leerling niet voldoen aan het bepaalde in het eerste lid, en burgemeester en wethouders een wijziging als bedoeld in het tweede lid vaststellen, waardoor blijkt dat ten onrechte een vervoersvoorziening is verstrekt, vervalt de aanspraak op de vervoersvoorziening terstond en kennen burgemeester en wethouders al dan niet opnieuw een vervoersvoorziening toe. Burgemeester en wethouders delen het besluit schriftelijk mee aan de ouders of de meerderjarige en handelingsbekwame leerling.</text:p>
                </text:list-item>
                <text:list-item text:style-override="id1-3-2-2-3-6-2-4">
                  <text:number>4.</text:number>
                  <text:p text:style-name="al">Burgemeester en wethouders kunnen een besluit als bedoeld in deze verordening herzien, opschorten dan wel intrekken, als burgemeester en wethouders vaststellen dat: </text:p>
                </text:list-item>
                <text:list-item text:style-override="id1-3-2-2-3-6-2-5">
                  <text:number>a.</text:number>
                  <text:p text:style-name="al">niet of niet meer is of wordt voldaan aan de voorwaarden en verplichtingen gesteld bij of krachtens deze verordening;</text:p>
                </text:list-item>
                <text:list-item text:style-override="id1-3-2-2-3-6-2-6">
                  <text:number>b.</text:number>
                  <text:p text:style-name="al">beschikt is op grond van gegevens waarvan gebleken is dat die gegevens zodanig onjuist waren dat, waren de juiste gegevens bekend geweest, een ander besluit zou zijn genomen;</text:p>
                </text:list-item>
                <text:list-item text:style-override="id1-3-2-2-3-6-2-7">
                  <text:number>c.</text:number>
                  <text:p text:style-name="al">de verstrekte vervoersvoorziening niet meer de meest passende vervoersvoorziening is;</text:p>
                </text:list-item>
                <text:list-item text:style-override="id1-3-2-2-3-6-2-8">
                  <text:number>d.</text:number>
                  <text:p text:style-name="al">sprake is van onaanvaardbaar wangedrag door de leerling gedurende het verblijf in het aangepast vervoer; of</text:p>
                </text:list-item>
                <text:list-item text:style-override="id1-3-2-2-3-6-2-9">
                  <text:number>e.</text:number>
                  <text:p text:style-name="al">het vervoeren van de leerling leidt tot een onveilige situatie in het aangepast vervoer. </text:p>
                </text:list-item>
                <text:list-item text:style-override="id1-3-2-2-3-6-2-10">
                  <text:number>5.</text:number>
                  <text:p text:style-name="al">De verantwoordelijkheid voor het gedrag van de minderjarige leerling gedurende het verblijf van de leerling in het aangepaste vervoer berust bij de ouders.</text:p>
                </text:list-item>
                <text:list-item text:style-override="id1-3-2-2-3-6-2-11">
                  <text:number>6.</text:number>
                  <text:p text:style-name="al">Ten onrechte genoten bekostiging kan van de ouders of de meerderjarige en handelingsbekwame leerling worden teruggevorderd, dan wel worden verrekend bij een eventuele nieuw verstrekte vervoersvoorziening.</text:p>
                </text:list-item>
              </text:list>
              <text:p text:style-name="al"/>
            </text:section>
            <text:p text:style-name="hoofdstuk_bottom"/>
          </text:section>
          <text:section text:name="hoofdstuk_id1-3-2-2-4" text:style-name="hoofdstuk">
            <text:p text:style-name="artikel_kop_titel"><text:span text:style-name="label">§ 3. Beoordelingsfase: beoordeling van de aanspraak op vervoersvoorziening </text:span> </text:p>
            <text:section text:name="artikel_id1-3-2-2-4-2" text:style-name="artikel">
              <text:p text:style-name="artikel_kop_titel"><text:span text:style-name="artikel_kop_label">Artikel</text:span> <text:span text:style-name="artikel_kop_nr">8.</text:span> Vervoersvoorziening naar dichtstbijzijnde toegankelijke school</text:p>
              <text:list text:style-name="id1-3-2-2-4-2-2">
                <text:list-item text:style-override="id1-3-2-2-4-2-2-1">
                  <text:number>1.</text:number>
                  <text:p text:style-name="al">Een vervoersvoorziening wordt toegekend over de afstand tussen de woning van de leerling en de dichtstbijzijnde voor de leerling toegankelijke school, tenzij vervoer naar een verder weggelegen school voor de gemeente minder kosten met zich mee brengt en de ouders met het vervoer naar die school schriftelijk instemmen.</text:p>
                </text:list-item>
                <text:list-item text:style-override="id1-3-2-2-4-2-2-2">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text:p>
                </text:list-item>
                <text:list-item text:style-override="id1-3-2-2-4-2-2-3">
                  <text:number>3.</text:number>
                  <text:p text:style-name="al">Met inachtneming van het bepaalde in de voorgaande leden wordt eveneens een vervoersvoorziening verstrekt over de afstand tussen de woning en:</text:p>
                </text:list-item>
                <text:list-item text:style-override="id1-3-2-2-4-2-2-4">
                  <text:number>a.</text:number>
                  <text:p text:style-name="al">de dichtstbijzijnde voor de leerling toegankelijke speciale school voor basisonderwijs in het samenwerkingsverband van de basisschool waarvan de leerling afkomstig is; of</text:p>
                </text:list-item>
                <text:list-item text:style-override="id1-3-2-2-4-2-2-5">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text:p>
                </text:list-item>
                <text:list-item text:style-override="id1-3-2-2-4-2-2-6">
                  <text:number>4.</text:number>
                  <text:p text:style-name="al">Als de ouders vanwege een specifieke onderwijskundige behoefte van de leerling een vervoersvoorziening aanvragen naar een school op een grotere afstand, dan de dichtstbijzijnde toegankelijke school van de onderwijssoort waarop de leerling is aangewezen, wordt deze slechts toegekend als is voldaan aan de volgende voorwaarden:</text:p>
                </text:list-item>
                <text:list-item text:style-override="id1-3-2-2-4-2-2-7">
                  <text:number>a.</text:number>
                  <text:p text:style-name="al">aan burgemeester en wethouders is door de ouders genoegzaam aangetoond wat de specifieke en noodzakelijke onderwijskundige onderwijsbehoefte van de leerling is; </text:p>
                </text:list-item>
                <text:list-item text:style-override="id1-3-2-2-4-2-2-8">
                  <text:number>b.</text:number>
                  <text:p text:style-name="al">aan burgemeester en wethouders is door de ouders genoegzaam aangetoond dat de dichtstbijzijnde school van de onderwijssoort waarop de leerling is aangewezen niet toegankelijk is vanwege het niet kunnen bieden van het noodzakelijke specifieke onderwijsaanbod<text:span text:style-name="nadrukcur">;</text:span> en</text:p>
                </text:list-item>
                <text:list-item text:style-override="id1-3-2-2-4-2-2-9">
                  <text:number>c.</text:number>
                  <text:p text:style-name="al">in het OOGO zijn afspraken gemaakt over de deskundige en is overleg gevoerd over het aanbod voor onderwijs bij de dichtstbijzijnde toegankelijke school van de onderwijssoort waarop de leerling is aangewezen als bedoeld in artikel 5, derde lid, aanhef en onder b. </text:p>
                </text:list-item>
              </text:list>
              <text:p text:style-name="al"/>
            </text:section>
            <text:section text:name="artikel_id1-3-2-2-4-3" text:style-name="artikel">
              <text:p text:style-name="artikel_kop_titel"><text:span text:style-name="artikel_kop_label">Artikel</text:span> <text:span text:style-name="artikel_kop_nr">9.</text:span> Afstandsgrens</text:p>
              <text:list text:style-name="id1-3-2-2-4-3-2">
                <text:list-item text:style-override="id1-3-2-2-4-3-2-1">
                  <text:number>1.</text:number>
                  <text:p text:style-name="al">Een vervoersvoorziening wordt toegekend als de afstand van de woning naar de dichtstbijzijnde toegankelijke school voor:</text:p>
                </text:list-item>
                <text:list-item text:style-override="id1-3-2-2-4-3-2-2">
                  <text:number>a.</text:number>
                  <text:p text:style-name="al">basisonderwijs als bedoeld in de Wet op het primair onderwijs meer bedraagt dan zes kilometer; </text:p>
                </text:list-item>
                <text:list-item text:style-override="id1-3-2-2-4-3-2-3">
                  <text:number>b.</text:number>
                  <text:p text:style-name="al">speciale basisonderwijs als bedoeld in de Wet op het primair onderwijs meer bedraagt dan zes kilometer; of</text:p>
                </text:list-item>
                <text:list-item text:style-override="id1-3-2-2-4-3-2-4">
                  <text:number>c.</text:number>
                  <text:p text:style-name="al">speciaal onderwijs meer bedraagt dan zes kilometer.</text:p>
                </text:list-item>
                <text:list-item text:style-override="id1-3-2-2-4-3-2-5">
                  <text:number>2.</text:number>
                  <text:p text:style-name="al">In afwijking van het eerste lid wordt geen afstandsgrens gehanteerd wanneer aan burgemeester en wethouders genoegzaam is aangetoond dat het een gehandicapte leerling betreft. Zo nodig kunnen burgemeester en wethouders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4-3-2-6">
                  <text:number/>
                  <text:p text:style-name="al"/>
                </text:list-item>
              </text:list>
            </text:section>
            <text:section text:name="artikel_id1-3-2-2-4-4" text:style-name="artikel">
              <text:p text:style-name="artikel_kop_titel"><text:span text:style-name="artikel_kop_label">Artikel</text:span> <text:span text:style-name="artikel_kop_nr">10.</text:span> Peildatum leeftijd leerling</text:p>
              <text:p text:style-name="al">Voor het verstrekken van een vervoersvoorziening op basis van artikel 17 is de leeftijd van de leerling op 1 augustus van het schooljaar waarop de vervoersvoorziening betrekking heeft bepalend.</text:p>
              <text:p text:style-name="al"/>
            </text:section>
            <text:section text:name="artikel_id1-3-2-2-4-5" text:style-name="artikel">
              <text:p text:style-name="artikel_kop_titel"><text:span text:style-name="artikel_kop_label">Artikel</text:span> <text:span text:style-name="artikel_kop_nr">11.</text:span> Andere vergoedingen</text:p>
              <text:p text:style-name="al">De aanspraak op een toelage, voor zover die voor de betreffende leerling betrekking heeft op de reiskosten, wordt op een bekostiging in mindering gebracht, dan wel als eigen bijdrage in rekening gebracht.</text:p>
              <text:p text:style-name="al"/>
            </text:section>
            <text:section text:name="artikel_id1-3-2-2-4-6" text:style-name="artikel">
              <text:p text:style-name="artikel_kop_titel"><text:span text:style-name="artikel_kop_label">Artikel</text:span> <text:span text:style-name="artikel_kop_nr">12.</text:span> Schooltijden en wachttijden</text:p>
              <text:list text:style-name="id1-3-2-2-4-6-2">
                <text:list-item text:style-override="id1-3-2-2-4-6-2-1">
                  <text:number>1.</text:number>
                  <text:p text:style-name="al">Bekostiging van het aangepast vervoer vindt plaats op standaard schooldagen en schooltijden, zoals deze zijn opgenomen in de schoolgids van de school die de leerling bezoekt. </text:p>
                </text:list-item>
                <text:list-item text:style-override="id1-3-2-2-4-6-2-2">
                  <text:number>2.</text:number>
                  <text:p text:style-name="al">Ingeval er binnen een school sprake is van verschillende lesroosters binnen de vaste schooltijden, kunnen burgemeester en wethouders besluiten met de inzet van het aangepaste vervoer een wachttijd aan te houden van één of meerdere lesuren, om zodoende aan te sluiten op het reguliere leerlingenvervoer.</text:p>
                </text:list-item>
                <text:list-item text:style-override="id1-3-2-2-4-6-2-3">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text:p>
                </text:list-item>
              </text:list>
              <text:p text:style-name="al"/>
            </text:section>
            <text:section text:name="artikel_id1-3-2-2-4-7" text:style-name="artikel">
              <text:p text:style-name="artikel_kop_titel"><text:span text:style-name="artikel_kop_label">Artikel</text:span> <text:span text:style-name="artikel_kop_nr">13.</text:span> Tijdelijk verblijf buiten de gemeente</text:p>
              <text:list text:style-name="id1-3-2-2-4-7-2">
                <text:list-item text:style-override="id1-3-2-2-4-7-2-1">
                  <text:number>1.</text:number>
                  <text:p text:style-name="al">Burgemeester en wethouders kunnen een tijdelijke vervoersvoorziening voor een periode van maximaal zes weken toekennen aan de ouders van een leerling, die als gevolg van een crisissituatie tijdelijk buiten de gemeente verblijft, mits aan de volgende voorwaarden is voldaan:</text:p>
                </text:list-item>
                <text:list-item text:style-override="id1-3-2-2-4-7-2-2">
                  <text:number>a.</text:number>
                  <text:p text:style-name="al">de leerling blijft zijn eigen school bezoeken;</text:p>
                </text:list-item>
                <text:list-item text:style-override="id1-3-2-2-4-7-2-3">
                  <text:number>b.</text:number>
                  <text:p text:style-name="al">in de periode, voorafgaand aan het tijdelijke verblijf buiten de gemeente, is een vervoersvoorziening toegekend op grond van deze verordening; en</text:p>
                </text:list-item>
                <text:list-item text:style-override="id1-3-2-2-4-7-2-4">
                  <text:number>c.</text:number>
                  <text:p text:style-name="al">de intentie bestaat dat de leerling terugkeert naar de oorspronkelijke gemeente.</text:p>
                </text:list-item>
                <text:list-item text:style-override="id1-3-2-2-4-7-2-5">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item text:style-override="id1-3-2-2-4-7-2-6">
                  <text:number/>
                  <text:p text:style-name="al"/>
                </text:list-item>
              </text:list>
            </text:section>
            <text:section text:name="artikel_id1-3-2-2-4-8" text:style-name="artikel">
              <text:p text:style-name="artikel_kop_titel"><text:span text:style-name="artikel_kop_label">Artikel</text:span> <text:span text:style-name="artikel_kop_nr">14.</text:span> Vervoersvoorziening naar stageadres</text:p>
              <text:list text:style-name="id1-3-2-2-4-8-2">
                <text:list-item text:style-override="id1-3-2-2-4-8-2-1">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text:p>
                </text:list-item>
                <text:list-item text:style-override="id1-3-2-2-4-8-2-2">
                  <text:number>2.</text:number>
                  <text:p text:style-name="al">In afwijking van het bepaalde in artikel 3, eerste lid, kan een aanvraag voor stagevervoer bovendien door de school voor voortgezet speciaal onderwijs of de school voor voortgezet onderwijs gedaan worden.</text:p>
                </text:list-item>
                <text:list-item text:style-override="id1-3-2-2-4-8-2-3">
                  <text:number>3.</text:number>
                  <text:p text:style-name="al">De vervoersvoorziening naar een stageadres wordt slechts toegekend als er wordt voldaan aan de volgende voorwaarden: </text:p>
                </text:list-item>
                <text:list-item text:style-override="id1-3-2-2-4-8-2-4">
                  <text:number>a.</text:number>
                  <text:p text:style-name="al">de stage is onderdeel van het onderwijsprogramma zoals opgenomen in de schoolgids van de school of in het stagecontract;</text:p>
                </text:list-item>
                <text:list-item text:style-override="id1-3-2-2-4-8-2-5">
                  <text:number>b.</text:number>
                  <text:p text:style-name="al">de stagetijden komen zoveel mogelijk overeen met de reguliere schooltijden;</text:p>
                </text:list-item>
                <text:list-item text:style-override="id1-3-2-2-4-8-2-6">
                  <text:number>c.</text:number>
                  <text:p text:style-name="al">de stage vindt niet plaats in het weekend en vakanties;</text:p>
                </text:list-item>
                <text:list-item text:style-override="id1-3-2-2-4-8-2-7">
                  <text:number>d.</text:number>
                  <text:p text:style-name="al">de stage vindt plaats op één stageadres; en</text:p>
                </text:list-item>
                <text:list-item text:style-override="id1-3-2-2-4-8-2-8">
                  <text:number>e.</text:number>
                  <text:p text:style-name="al">het stageadres is gelegen op de route van de woning naar de school. Als wordt aangetoond dat dit niet mogelijk is, dan kan het stageadres gelegen zijn binnen een straal van 20 km van de woning of de school.</text:p>
                </text:list-item>
                <text:list-item text:style-override="id1-3-2-2-4-8-2-9">
                  <text:number>4.</text:number>
                  <text:p text:style-name="al">Een vervoersvoorziening wordt slechts toegekend over de afstand tussen de woning van de leerling en het dichtsbijzijnde voor de leerling toegankelijke stageadres.</text:p>
                </text:list-item>
                <text:list-item text:style-override="id1-3-2-2-4-8-2-10">
                  <text:number>5.</text:number>
                  <text:p text:style-name="al">Burgemeester en wethouders kunnen het stagecontract opvragen. </text:p>
                </text:list-item>
              </text:list>
              <text:p text:style-name="al"/>
            </text:section>
            <text:p text:style-name="hoofdstuk_bottom"/>
          </text:section>
          <text:section text:name="hoofdstuk_id1-3-2-2-5" text:style-name="hoofdstuk">
            <text:p text:style-name="artikel_kop_titel"><text:span text:style-name="label">§ 4. Onderzoeksfase: verstrekking aard en omvang van de vervoersvoorziening </text:span> </text:p>
            <text:section text:name="artikel_id1-3-2-2-5-2" text:style-name="artikel">
              <text:p text:style-name="artikel_kop_titel"><text:span text:style-name="artikel_kop_label">Artikel</text:span> <text:span text:style-name="artikel_kop_nr">15.</text:span> Verstrekken van de vervoersvoorziening</text:p>
              <text:list text:style-name="id1-3-2-2-5-2-2">
                <text:list-item text:style-override="id1-3-2-2-5-2-2-1">
                  <text:number>1.</text:number>
                  <text:p text:style-name="al">Burgemeester en wethouders betrekken bij de verstrekking van de vervoersvoorziening het eventuele persoonlijk vervoersontwikkelingsplan of vervoersadviezen van deskundigen die voor de onderzoekfase van belang zijn.</text:p>
                </text:list-item>
                <text:list-item text:style-override="id1-3-2-2-5-2-2-2">
                  <text:number>2.</text:number>
                  <text:p text:style-name="al">Als begeleiding in het vervoer vereist is, vergoeden burgemeester en wethouders geen andere kosten dan de vervoerskosten die verbonden zijn aan de begeleiding van de leerling in het vervoer.</text:p>
                </text:list-item>
              </text:list>
              <text:p text:style-name="al"/>
            </text:section>
            <text:section text:name="artikel_id1-3-2-2-5-3" text:style-name="artikel">
              <text:p text:style-name="artikel_kop_titel"><text:span text:style-name="artikel_kop_label">Artikel</text:span> <text:span text:style-name="artikel_kop_nr">16.</text:span> Bekostiging van de kosten van openbaar vervoer en vervoer per fiets</text:p>
              <text:list text:style-name="id1-3-2-2-5-3-2">
                <text:list-item text:style-override="id1-3-2-2-5-3-2-1">
                  <text:number>1.</text:number>
                  <text:p text:style-name="al">Als voldaan is aan de afstandsgrens genoemd in artikel 9, eerste lid, verstrekken burgemeester en wethouders aan de ouders van de leerling die een school voor primair onderwijs (tot 10 jaar) of speciaal onderwijs bezoekt bekostiging op basis van de kosten van het openbaar vervoer. Voor leerlingen uit het speciaal voortgezet onderwijs die zelfstandig kunnen reizen, is een openbaar vervoervergoeding mogelijk mits de afstand naar school verder is dan 10 kilometer, waarbij voor de eerste 10 kilometer een vaste ouderbijdrage verschuldigd is van € 500 per kind per jaar. Zijn de kosten van het openbaar vervoer lager dan € 500 dan wordt geen toekenning verstrekt: </text:p>
                </text:list-item>
                <text:list-item text:style-override="id1-3-2-2-5-3-2-2">
                  <text:number>2.</text:number>
                  <text:p text:style-name="al">Als aanspraak bestaat op bekostiging zoals bedoeld in het eerste lid en de leerling naar het oordeel van burgemeester en wethouders, al dan niet onder begeleiding, gebruik kan maken van het vervoer per fiets, verstrekken burgemeester en wethouders de ouders bekostiging op basis van de kosten van het vervoer per fiets.</text:p>
                </text:list-item>
                <text:list-item text:style-override="id1-3-2-2-5-3-2-3">
                  <text:number>3.</text:number>
                  <text:p text:style-name="al">De kilometervergoeding voor de fiets is gelijk aan de laatst bekende fietskilometervergoeding genoemd in de Reisregeling Binnenland gemeten langs de kortste afstand.</text:p>
                </text:list-item>
              </text:list>
              <text:p text:style-name="al"/>
            </text:section>
            <text:section text:name="artikel_id1-3-2-2-5-4" text:style-name="artikel">
              <text:p text:style-name="artikel_kop_titel"><text:span text:style-name="artikel_kop_label">Artikel</text:span> <text:span text:style-name="artikel_kop_nr">17.</text:span> Bekostiging van de kosten van openbaar vervoer of vervoer per fiets ten behoeve van een begeleider</text:p>
              <text:list text:style-name="id1-3-2-2-5-4-2">
                <text:list-item text:style-override="id1-3-2-2-5-4-2-1">
                  <text:number>1.</text:number>
                  <text:p text:style-name="al">Burgemeester en wethouders verstrekken aan de ouders van de leerling, die een school bezoekt bekostiging op basis van de kosten van het openbaar vervoer of vervoer per fiets van de leerling en een begeleider van de leerling als:</text:p>
                </text:list-item>
                <text:list-item text:style-override="id1-3-2-2-5-4-2-2">
                  <text:number>a.</text:number>
                  <text:p text:style-name="al">voldaan is aan de afstandsgrens genoemd in artikel 9, eerste lid, de leerling jonger dan 10 jaar (primair onderwijs) en jonger dan 12 jaar (speciaal onderwijs) is en door de ouders ten behoeve van het college genoegzaam wordt aangetoond dat de leerling niet in staat is zelfstandig van het openbaar vervoer of de fiets gebruik te maken; of</text:p>
                </text:list-item>
                <text:list-item text:style-override="id1-3-2-2-5-4-2-3">
                  <text:number>b.</text:number>
                  <text:p text:style-name="al">de leerling gehandicapt is.</text:p>
                </text:list-item>
                <text:list-item text:style-override="id1-3-2-2-5-4-2-4">
                  <text:number>2.</text:number>
                  <text:p text:style-name="al">De kilometervergoeding voor de fiets is gelijk aan de laatst bekende fietskilometervergoeding genoemd in de Reisregeling Binnenland gemeten langs de kortste afstand.</text:p>
                </text:list-item>
                <text:list-item text:style-override="id1-3-2-2-5-4-2-5">
                  <text:number>3.</text:number>
                  <text:p text:style-name="al">Als een begeleider meer dan één leerling tegelijk begeleidt, komen slechts de kosten van het vervoer ten behoeve van één begeleider voor bekostiging in aanmerking.</text:p>
                </text:list-item>
              </text:list>
              <text:p text:style-name="al"/>
            </text:section>
            <text:section text:name="artikel_id1-3-2-2-5-5" text:style-name="artikel">
              <text:p text:style-name="artikel_kop_titel"><text:span text:style-name="artikel_kop_label">Artikel</text:span> <text:span text:style-name="artikel_kop_nr">18.</text:span> Vervoersvoorziening in de vorm van aangepast vervoer</text:p>
              <text:p text:style-name="al">Burgemeester en wethouders verstrekken een vervoersvoorziening in de vorm van aangepast vervoer aan de ouders van de leerling die een school bezoekt, als:</text:p>
              <text:list text:style-name="id1-3-2-2-5-5-3">
                <text:list-item text:style-override="id1-3-2-2-5-5-3-1">
                  <text:number>a.</text:number>
                  <text:p text:style-name="al">aanspraak bestaat op bekostiging zoals bedoeld in de artikelen 16 of 17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5-5-3-2">
                  <text:number>b.</text:number>
                  <text:p text:style-name="al">aanspraak bestaat op bekostiging zoals bedoeld in de artikelen 16 of 17 en openbaar vervoer ontbreekt, tenzij de leerling naar het oordeel van burgemeester en wethouders al dan niet onder begeleiding gebruik kan maken van het vervoer per fiets;</text:p>
                </text:list-item>
                <text:list-item text:style-override="id1-3-2-2-5-5-3-3">
                  <text:number>c.</text:number>
                  <text:p text:style-name="al">aanspraak bestaat op bekostiging zoals bedoeld in artikel 17 en door de ouders ten behoeve van burgemeester en wethouders genoegzaam wordt aangetoond dat begeleiding van de leerling door henzelf of anderen onmogelijk is dan wel tot ernstige benadeling van het gezin zal leiden en een andere oplossing niet mogelijk is; of</text:p>
                </text:list-item>
                <text:list-item text:style-override="id1-3-2-2-5-5-3-4">
                  <text:number>d.</text:number>
                  <text:p text:style-name="al">de leerling, naar het oordeel van burgemeester en wethouders, ook niet onder begeleiding in staat is van het openbaar vervoer gebruik te maken. </text:p>
                </text:list-item>
              </text:list>
              <text:p text:style-name="al"/>
            </text:section>
            <text:section text:name="artikel_id1-3-2-2-5-6" text:style-name="artikel">
              <text:p text:style-name="artikel_kop_titel"><text:span text:style-name="artikel_kop_label">Artikel</text:span> <text:span text:style-name="artikel_kop_nr">19.</text:span> Bekostiging op basis van de kosten van eigen vervoer</text:p>
              <text:list text:style-name="id1-3-2-2-5-6-2">
                <text:list-item text:style-override="id1-3-2-2-5-6-2-1">
                  <text:number>1.</text:number>
                  <text:p text:style-name="al">Als aanspraak bestaat op een vervoersvoorziening, kunnen burgemeester en wethouders de ouders vragen of op aanvraag toestaan één of meer leerlingen zelf te vervoeren of te laten vervoeren.</text:p>
                </text:list-item>
                <text:list-item text:style-override="id1-3-2-2-5-6-2-2">
                  <text:number>2.</text:number>
                  <text:p text:style-name="al">Als toestemming ingevolge het eerste lid aan de ouders is verleend, bekostigen burgemeester en wethouders aan de ouders die een leerling zelf vervoeren, dan wel laten vervoeren:</text:p>
                </text:list-item>
                <text:list-item text:style-override="id1-3-2-2-5-6-2-3">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gelijk aan de laatst bekende fietskilometervergoeding genoemd in de Reisregeling Binnenland gemeten langs de kortste afstand; </text:p>
                </text:list-item>
                <text:list-item text:style-override="id1-3-2-2-5-6-2-4">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5-6-2-5">
                  <text:number>c.</text:number>
                  <text:p text:style-name="al">een bedrag op basis van een kilometervergoeding voor de auto, als aanspraak zou bestaan op een voorziening in de vorm van aangepast vervoer, behoudens het bepaalde in het vierde lid. Deze vergoeding bedraagt het belastingvrije kilometerbedrag per kilometer.</text:p>
                </text:list-item>
                <text:list-item text:style-override="id1-3-2-2-5-6-2-6">
                  <text:number>3.</text:number>
                  <text:p text:style-name="al">Als toestemming ingevolge het eerste lid aan de ouders is verleend, bekostigen burgemeester en wethouders aan de ouders die meer dan één leerling tegelijk zelf vervoeren, dan wel laten vervoeren, een bedrag op basis van een kilometervergoeding voor de auto, behoudens het bepaalde in het vierde lid.</text:p>
                </text:list-item>
                <text:list-item text:style-override="id1-3-2-2-5-6-2-7">
                  <text:number>4.</text:number>
                  <text:p text:style-name="al">Aan de ouders die één of meer leerlingen laten vervoeren door andere ouders die voor het vervoer van één of meer leerlingen bekostiging van burgemeester en wethouders ontvangen, wordt door burgemeester en wethouders geen bekostiging verstrekt.</text:p>
                </text:list-item>
              </text:list>
              <text:p text:style-name="al"/>
            </text:section>
            <text:section text:name="artikel_id1-3-2-2-5-7" text:style-name="artikel">
              <text:p text:style-name="artikel_kop_titel"><text:span text:style-name="artikel_kop_label">Artikel</text:span> <text:span text:style-name="artikel_kop_nr">20.</text:span> Bekostiging andere passende vervoersvoorziening</text:p>
              <text:p text:style-name="al">Als aanspraak bestaat op een vervoersvoorziening, kunnen burgemeester en wethouders na overleg met de ouders een bekostiging verstrekken voor een andere passende voorziening, die goedkoper is dan of gelijk is aan de kosten van het openbaar vervoer.</text:p>
              <text:p text:style-name="al"/>
            </text:section>
            <text:section text:name="artikel_id1-3-2-2-5-8" text:style-name="artikel">
              <text:p text:style-name="artikel_kop_titel"><text:span text:style-name="artikel_kop_label">Artikel</text:span> <text:span text:style-name="artikel_kop_nr">21.</text:span> Vervoersvoorziening voor weekeinde en vakantie</text:p>
              <text:list text:style-name="id1-3-2-2-5-8-2">
                <text:list-item text:style-override="id1-3-2-2-5-8-2-1">
                  <text:number>1.</text:number>
                  <text:p text:style-name="al">Met inachtneming van artikel 8 kennen burgemeester en wethouders desgewenst een vervoersvoorziening voor het weekeinde en de vakantie toe aan de in de gemeente wonende ouders van de leerling die, met het oog op het volgen van voor hem passend speciaal onderwijs of voortgezet speciaal onderwijs in een internaat of pleeggezin verblijft.</text:p>
                </text:list-item>
                <text:list-item text:style-override="id1-3-2-2-5-8-2-2">
                  <text:number>2.</text:number>
                  <text:p text:style-name="al">Burgemeester en wethouders kennen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5-8-2-3">
                  <text:number>3.</text:number>
                  <text:p text:style-name="al">Burgemeester en wethouders kennen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5-8-2-4">
                  <text:number>4.</text:number>
                  <text:p text:style-name="al">Artikel 18, eerste lid, aanhef en onder a, is niet van toepassing.</text:p>
                </text:list-item>
              </text:list>
              <text:p text:style-name="al"/>
            </text:section>
            <text:section text:name="artikel_id1-3-2-2-5-9" text:style-name="artikel">
              <text:p text:style-name="artikel_kop_titel"><text:span text:style-name="artikel_kop_label">Artikel</text:span> <text:span text:style-name="artikel_kop_nr">22.</text:span> Eigen bijdrage in de vorm van een drempelbedrag</text:p>
              <text:list text:style-name="id1-3-2-2-5-9-2">
                <text:list-item text:style-override="id1-3-2-2-5-9-2-1">
                  <text:number>1.</text:number>
                  <text:p text:style-name="al">Aan de ouders van een leerling die een school voor basisonderwijs of een speciale school voor basisonderwijs bezoekt, van wie het inkomen samen meer bedraagt dan € 27.450,- wordt slechts bekostiging verstrekt voor zover de kosten van het vervoer van die leerling de kosten van het openbaar vervoer over de in artikel 9 bepaalde afstand te boven gaan.</text:p>
                </text:list-item>
                <text:list-item text:style-override="id1-3-2-2-5-9-2-2">
                  <text:number>2.</text:number>
                  <text:p text:style-name="al">In geval burgemeester en wethouders in plaats van bekostiging in geld toe te kennen het vervoer zelf verzorgen dan wel doen verzorgen, betalen de ouders van een leerling die een school voor basisonderwijs of een speciale school voor basisonderwijs bezoekt, per leerling per schooljaar een eigen bijdrage die gelijk is aan de kosten van het openbaar vervoer over de in artikel 9 bepaalde afstand, als het inkomen van de ouders meer bedraagt dan € 27.450,-, tot ten hoogste het bedrag van de kosten van het vervoer.</text:p>
                </text:list-item>
                <text:list-item text:style-override="id1-3-2-2-5-9-2-3">
                  <text:number>3.</text:number>
                  <text:p text:style-name="al">De kosten voor openbaar vervoer, genoemd in het eerste en tweede lid, betreffen de kosten van openbaar vervoer die bij gebruik van de OV-chipkaart of een andere binnen de gemeente geldende OV-betaalmogelijkheid voor de in artikel 9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5-9-2-4">
                  <text:number>4.</text:number>
                  <text:p text:style-name="al">Het inkomensbedrag van € 27.450,- genoemd in het eerste en tweede lid, wordt met ingang van 1 januari 2022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450,-.</text:p>
                </text:list-item>
                <text:list-item text:style-override="id1-3-2-2-5-9-2-5">
                  <text:number>5.</text:number>
                  <text:p text:style-name="al">Het eerste tot en met het vierde lid zijn niet van toepassing op gehandicapte leerlingen. </text:p>
                </text:list-item>
              </text:list>
              <text:p text:style-name="al"/>
            </text:section>
            <text:section text:name="artikel_id1-3-2-2-5-10" text:style-name="artikel">
              <text:p text:style-name="artikel_kop_titel"><text:span text:style-name="artikel_kop_label">Artikel</text:span> <text:span text:style-name="artikel_kop_nr">23.</text:span> Eigen bijdrage in de vorm van een draagkrachtafhankelijke bijdrage</text:p>
              <text:list text:style-name="id1-3-2-2-5-10-2">
                <text:list-item text:style-override="id1-3-2-2-5-10-2-1">
                  <text:number>1.</text:number>
                  <text:p text:style-name="al">Als de afstand van de woning naar de dichtstbijzijnde toegankelijke school voor basisonderwijs meer dan twintig kilometer bedraagt, wordt de vastgestelde bekostiging verminderd met een van de financiële draagkracht van de ouders afhankelijk bedrag.</text:p>
                </text:list-item>
                <text:list-item text:style-override="id1-3-2-2-5-10-2-2">
                  <text:number>2.</text:number>
                  <text:p text:style-name="al">In geval burgemeester en wethouders in plaats van bekostiging in geld toe te kennen het vervoer zelf verzorgen dan wel doen verzorgen, en de afstand van de woning naar de dichtstbijzijnde toegankelijke school voor basisonderwijs meer dan twintig kilometer bedraagt, betalen de ouders een van de financiële draagkracht afhankelijke bijdrage tot ten hoogste het bedrag van de kosten van het vervoer.</text:p>
                </text:list-item>
                <text:list-item text:style-override="id1-3-2-2-5-10-2-3">
                  <text:number>3.</text:number>
                  <text:p text:style-name="al">De hoogte van het bedrag als bedoeld in het eerste lid en de bijdrage als bedoeld in het tweede lid worden berekend per gezin en is afhankelijk van de hoogte van het inkomen van de ouders. Zij bedragen: </text:p>
                </text:list-item>
              </text:list>
              <text:p text:style-name="al"/>
              <text:section text:name="table_id1-3-2-2-5-10-4" text:style-name="table">
                <text:p text:style-name="table_top"/>
                <table:table table:style-name="tgroup">
                  <table:table-column table:style-name="id1-3-2-2-5-10-4-1-1"/>
                  <table:table-column table:style-name="id1-3-2-2-5-10-4-1-2"/>
                  <table:table-row table:style-name="row">
                    <table:table-cell table:style-name="entry" table:number-rows-spanned="1" table:number-columns-spanned="1">
                      <text:p text:style-name="table_al">
                        <text:span text:style-name="nadrukcur">Inkomens in euro’s</text:span>
                      </text:p>
                    </table:table-cell>
                    <table:table-cell table:style-name="entry" table:number-rows-spanned="1" table:number-columns-spanned="1">
                      <text:p text:style-name="table_al">
                        <text:span text:style-name="nadrukcur">Eigen bijdragen in euro’s per gezin</text:span>
                      </text:p>
                    </table:table-cell>
                  </table:table-row>
                  <table:table-row table:style-name="row">
                    <table:table-cell table:style-name="entry" table:number-rows-spanned="1" table:number-columns-spanned="1">
                      <text:p text:style-name="table_al">0-35.500</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5.500-42.000</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42.000-48.500</text:p>
                    </table:table-cell>
                    <table:table-cell table:style-name="entry" table:number-rows-spanned="1" table:number-columns-spanned="1">
                      <text:p text:style-name="table_al">630</text:p>
                    </table:table-cell>
                  </table:table-row>
                  <table:table-row table:style-name="row">
                    <table:table-cell table:style-name="entry" table:number-rows-spanned="1" table:number-columns-spanned="1">
                      <text:p text:style-name="table_al">48.500-55.000</text:p>
                    </table:table-cell>
                    <table:table-cell table:style-name="entry" table:number-rows-spanned="1" table:number-columns-spanned="1">
                      <text:p text:style-name="table_al">1.180</text:p>
                    </table:table-cell>
                  </table:table-row>
                  <table:table-row table:style-name="row">
                    <table:table-cell table:style-name="entry" table:number-rows-spanned="1" table:number-columns-spanned="1">
                      <text:p text:style-name="table_al">55.000-62.500</text:p>
                    </table:table-cell>
                    <table:table-cell table:style-name="entry" table:number-rows-spanned="1" table:number-columns-spanned="1">
                      <text:p text:style-name="table_al">1.725</text:p>
                    </table:table-cell>
                  </table:table-row>
                  <table:table-row table:style-name="row">
                    <table:table-cell table:style-name="entry" table:number-rows-spanned="1" table:number-columns-spanned="1">
                      <text:p text:style-name="table_al">62.500-69.000</text:p>
                    </table:table-cell>
                    <table:table-cell table:style-name="entry" table:number-rows-spanned="1" table:number-columns-spanned="1">
                      <text:p text:style-name="table_al">2.270</text:p>
                    </table:table-cell>
                  </table:table-row>
                  <table:table-row table:style-name="row">
                    <table:table-cell table:style-name="entry" table:number-rows-spanned="1" table:number-columns-spanned="1">
                      <text:p text:style-name="table_al">69.000 en verder</text:p>
                    </table:table-cell>
                    <table:table-cell table:style-name="entry" table:number-rows-spanned="1" table:number-columns-spanned="1">
                      <text:p text:style-name="table_al">Voor elke extra € 5.500: € 560 erbij</text:p>
                    </table:table-cell>
                  </table:table-row>
                </table:table>
                <text:p text:style-name="table_bottom"/>
              </text:section>
              <text:p text:style-name="al"/>
              <text:list text:style-name="id1-3-2-2-5-10-6">
                <text:list-item text:style-override="id1-3-2-2-5-10-6-1">
                  <text:number>4.</text:number>
                  <text:p text:style-name="al">De inkomensbedragen, genoemd in het derde lid, worden met ingang van 1 januari 2022 jaarlijks aangepast aan de wijziging die het indexcijfer van de regelingslonen van volwassen werknemers heeft ondergaan ten opzichte van 1 januari van het voorafgaande jaar, en rekenkundig afgerond op een veelvoud van € 500,-.</text:p>
                </text:list-item>
                <text:list-item text:style-override="id1-3-2-2-5-10-6-2">
                  <text:number>5.</text:number>
                  <text:p text:style-name="al">De bedragen van de eigen bijdrage, bedoeld in het derde lid, worden met ingang van 1 januari 2022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10-6-3">
                  <text:number>6.</text:number>
                  <text:p text:style-name="al">Dit artikel is niet van toepassing op gehandicapte leerlingen. </text:p>
                </text:list-item>
              </text:list>
              <text:p text:style-name="al"/>
            </text:section>
            <text:p text:style-name="hoofdstuk_bottom"/>
          </text:section>
          <text:section text:name="hoofdstuk_id1-3-2-2-6" text:style-name="hoofdstuk">
            <text:p text:style-name="artikel_kop_titel"><text:span text:style-name="label">§ 5. Slotbepalingen </text:span> </text:p>
            <text:section text:name="artikel_id1-3-2-2-6-2" text:style-name="artikel">
              <text:p text:style-name="artikel_kop_titel"><text:span text:style-name="artikel_kop_label">Artikel</text:span> <text:span text:style-name="artikel_kop_nr">24.</text:span> Beslissing burgemeester en wethouders in gevallen waarin de regeling niet voorziet</text:p>
              <text:p text:style-name="al">In gevallen, de uitvoering van het leerlingenvervoer betreffende, waarin deze verordening niet voorziet, beslissen burgemeester en wethouders.</text:p>
              <text:p text:style-name="al"/>
            </text:section>
            <text:section text:name="artikel_id1-3-2-2-6-3" text:style-name="artikel">
              <text:p text:style-name="artikel_kop_titel"><text:span text:style-name="artikel_kop_label">Artikel</text:span> <text:span text:style-name="artikel_kop_nr">25.</text:span> Hardheidsclausule</text:p>
              <text:p text:style-name="al">Burgemeester en wethouders kunnen in bijzondere gevallen, het vervoer voor onderwijs aangaande, ten gunste van de ouders afwijken van de bepalingen in deze verordening, zo nodig na advies te hebben gevraagd aan deskundigen.</text:p>
              <text:p text:style-name="al"/>
            </text:section>
            <text:section text:name="artikel_id1-3-2-2-6-4" text:style-name="artikel">
              <text:p text:style-name="artikel_kop_titel"><text:span text:style-name="artikel_kop_label">Artikel</text:span> <text:span text:style-name="artikel_kop_nr">26.</text:span> Intrekking oude regeling en overgangsbepaling</text:p>
              <text:list text:style-name="id1-3-2-2-6-4-2">
                <text:list-item text:style-override="id1-3-2-2-6-4-2-1">
                  <text:number>1.</text:number>
                  <text:p text:style-name="al">De Verordening leerlingenvervoer gemeente Brummen 2015 wordt ingetrokken.</text:p>
                </text:list-item>
                <text:list-item text:style-override="id1-3-2-2-6-4-2-2">
                  <text:number>2.</text:number>
                  <text:p text:style-name="al">Op aanvragen leerlingenvervoer die betrekking hebben op het schooljaar 2021-2022 blijft de Verordening leerlingenvervoer gemeente Brummen 2015 gelden.</text:p>
                </text:list-item>
              </text:list>
              <text:p text:style-name="al"/>
              <text:p text:style-name="al"/>
            </text:section>
            <text:section text:name="artikel_id1-3-2-2-6-5" text:style-name="artikel">
              <text:p text:style-name="artikel_kop_titel"><text:span text:style-name="artikel_kop_label">Artikel</text:span> <text:span text:style-name="artikel_kop_nr">27.</text:span> Inwerkingtreding en citeertitel</text:p>
              <text:list text:style-name="id1-3-2-2-6-5-2">
                <text:list-item text:style-override="id1-3-2-2-6-5-2-1">
                  <text:number>1.</text:number>
                  <text:p text:style-name="al">Deze verordening treedt in werking op 1 april 2022.</text:p>
                </text:list-item>
                <text:list-item text:style-override="id1-3-2-2-6-5-2-2">
                  <text:number>2.</text:number>
                  <text:p text:style-name="al">Deze verordening wordt aangehaald als: Verordening bekostiging leerlingenvervoer Brummen (2022).</text:p>
                </text:list-item>
              </text:list>
              <text:p text:style-name="al"/>
              <text:p text:style-name="al"/>
              <text:p text:style-name="al">Dit besluit is genomen tijdens de openbare raadsvergadering van 17 februari 2022. </text:p>
              <text:p text:style-name="al"> De gemeente raad van gemeente Brummen, </text:p>
              <text:p text:style-name="al">De burgemeester A.J. van Hedel, </text:p>
              <text:p text:style-name="al">Griffier D.D. Balduk.</text:p>
              <text:p text:style-name="al"/>
              <text:p text:style-name="al"/>
              <text:p text:style-name="al"/>
              <text:p text:style-name="al">Toelichting</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bekostiging leerlingenvervoer.</text:p>
              <text:p text:style-name="al"/>
              <text:p text:style-name="al">
              <text:span text:style-name="nadrukcur">Wettelijke plicht</text:span>
            </text:p>
              <text:p text:style-name="al">De raad heeft de wettelijke plicht een regeling vast te stellen voor het leerlingenvervoer. In artikel 4, eerste lid, van de Wet op het primair onderwijs (hierna: WPO), artikel 4, eerste lid, van de Wet op het voortgezet onderwijs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Verordening bekostiging leerlingenvervoer geeft uitvoering aan de taakstelling van de gemeentebesturen.</text:p>
              <text:p text:style-name="al">Naast voorschriften voor de wijze waarop ouders de aanvraag kunnen indienen, bevat deze verordening criteria aan de hand waarvan ouders aanspraak kunnen maken op een vervoersvoorziening. Uitgangspunt daarbij is dat de verantwoordelijkheid voor het schoolbezoek van de leerling bij de ouders blijft.</text:p>
              <text:p text:style-name="al">De Verordening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bekostiging leerlingenvervoer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text:p>
              <text:p text:style-name="al"/>
              <text:p text:style-name="al">
              <text:span text:style-name="nadrukcur">Drempelbedrag en draagkrachtafhankelijke bijdrage </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bekostiging leerlingenvervoer is deze grens vastgesteld op zes kilometer (zie artikel 9). De ouderlijke bijdrage is dan gelijk aan de kosten van het openbaar vervoer over deze afstand. Het drempelbedrag wordt per leerling in rekening gebracht.</text:p>
              <text:p text:style-name="al">Daarnaast kan de gemeente een bijdrage vragen aan ouders van leerlingen die een school voor basisonderwijs bezoeken die meer dan twintig kilometer van de woning is gelegen. Deze bijdrage is afhankelijk van de financiële draagkracht en wordt per gezin geheven (zie verder de artikelen 22 en 23).</text:p>
              <text:p text:style-name="al"/>
              <text:p text:style-name="al">Zelfstandigheid en zelfredzaamheid</text:p>
              <text:p text:style-name="al">De Verordening bekostiging leerlingenvervoer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text:p>
              <text:p text:style-name="al"/>
              <text:p text:style-name="al">
              <text:span text:style-name="nadrukcur">Voorwaarden toekenning leerlingenvervoer</text:span>
            </text:p>
              <text:p text:style-name="al">Zie voor voorwaarden toekenning leerlingenvervoer het ‘<text:a xlink:href="https://vng.nl/sites/default/files/brieven/2014/attachments/20140108_modelverordening-leerlingenvervoer-schema-voorwaarden-toekenning-leerlingenvervoer.pdf" xlink:type="simple">Schema voorwaarden toekenning leerlingenvervoer</text:a>’. </text:p>
              <text:p text:style-name="al"/>
            </text:section>
            <text:p text:style-name="hoofdstuk_bottom"/>
          </text:section>
          <text:section text:name="hoofdstuk_id1-3-2-2-7" text:style-name="hoofdstuk">
            <text:p text:style-name="artikel_kop_titel"><text:span text:style-name="label">Artikelsgewijze toelichting</text:span> </text:p>
            <text:section text:name="paragraaf_id1-3-2-2-7-2" text:style-name="paragraaf">
              <text:p text:style-name="paragraaf_kop"><text:span text:style-name="label">§</text:span> <text:span text:style-name="nr">1.</text:span> Algemene bepalingen</text:p>
              <text:section text:name="artikel_id1-3-2-2-7-2-2" text:style-name="artikel">
                <text:p text:style-name="artikel_kop_titel"><text:span text:style-name="artikel_kop_label">Artikel</text:span> <text:span text:style-name="artikel_kop_nr">1.</text:span> Definities</text:p>
                <text:p text:style-name="al">A<text:span text:style-name="nadrukcur">fstand</text:span></text:p>
                <text:p text:style-name="al">De afstand dient consequent te worden gemeten. Er wordt voor elke afstand eenzelfde, professionele routeplanner gehanteerd. Het verdient aanbeveling de ouders bij de aanvraag te informeren over de wijze waarop de afstand wordt gemeten.</text:p>
                <text:p text:style-name="al"/>
                <text:p text:style-name="al">De route hoeft overigens niet in alle gevallen toegankelijk te zijn voor gemotoriseerd verkeer, volgens een uitspraak van de Afdeling Bestuursrechtspraak van de Raad van State ((hierna: Afdeling) ABRvS 12 juni 1995, nr. R03.93.5575). Ook kan de route – en daarmee de afstand – op de heenweg verschillen van die van de terugweg (zie ABRvS 27 december 1989, nr. R03.88.7309). </text:p>
                <text:p text:style-name="al"/>
                <text:p text:style-name="al">
                <text:span text:style-name="nadrukcur">Begeleider</text:span>
              </text:p>
                <text:p text:style-name="al">Wanneer een leerling begeleiding nodig heeft tijdens het vervoer, is dat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hetzij tijdelijk en/of deeltijds overnemen.</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Verordening bekostiging leerlingenvervoer. </text:p>
                <text:p text:style-name="al"/>
                <text:p text:style-name="al">Wanneer een leerling, ondanks zijn handicap wél zelf kan reizen met het openbaar vervoer, is deze in de zin van de Verordening bekostig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in de leerling leeft, dat af te lezen is van de aanslag inkomstenbelasting. Bij het ontbreken van een aanslag inkomstenbelasting wordt uitgegaan van het bij de Belastingdienst geregistreerde inkome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bekostig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text:p>
                <text:p text:style-name="al">Het ontwikkelingsperspectief wordt in overleg met ouders vastgesteld. Het bevat de onderwijsdoelen van de leerlingen en het uitstroomprofiel (vervolgonderwijs, arbeidsmarktgericht en dagbesteding). </text:p>
                <text:p text:style-name="al">In dit ontwikkelingsperspectief komt ook de mate van zelfstandigheid van een leerling aan de orde. </text:p>
                <text:p text:style-name="al"/>
                <text:p text:style-name="al">
                <text:span text:style-name="nadrukcur">OOGO </text:span>
              </text:p>
                <text:p text:style-name="al">Artikel 18a, negende lid, van de WPO en artikel 17a, negende lid,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p text:style-name="al">de vraag hoe de aansluiting tussen de ondersteuning in het onderwijs en de (jeugd)zorg vanuit de gemeente het beste tot stand kan komen;</text:p>
                <text:p text:style-name="al">- het leerlingenvervoer;</text:p>
                <text:p text:style-name="al">- de leerplicht;</text:p>
                <text:p text:style-name="al">- de onderwijshuisvesting.</text:p>
                <text:p text:style-name="al">Het overleg moet leiden tot een goede afstemming en samenwerking tussen het samenwerkingsverband en de gemeente.</text:p>
                <text:p text:style-name="al"/>
                <text:p text:style-name="al">
                <text:span text:style-name="nadrukcur">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uders</text:span>
              </text:p>
                <text:p text:style-name="al">De omschrijving volgt de begripsbepalingen van de WPO en de WEC.</text:p>
                <text:p text:style-name="al">Ook pleegouders zijn aan te merken als verzorgers en vallen daarmee onder het begrip ‘ouders’.</text:p>
                <text:p text:style-name="al"/>
                <text:p text:style-name="al">
                <text:span text:style-name="nadrukcur">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anderhalf uur onderweg is én de reistijd met aangepast vervoer tot 50% of minder van de reistijd per openbaar vervoer kan worden teruggebracht, komt de leerling in aanmerking voor aangepast vervoer (artikel 18, eerste lid, aanhef en onder a).</text:p>
                <text:p text:style-name="al"/>
                <text:p text:style-name="al">De praktijk leert dat leerlingen, ongeacht de manier waarop zij de afstand naar school overbruggen, zo’n tien minuten voo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text:span text:style-name="nadrukcur"/>Afdeling redelijk (ABRvS 5 oktober 1990, nr. R03.90.6236/86538).</text:p>
                <text:p text:style-name="al"/>
                <text:p text:style-name="al">Naast deze tien minuten is er vrijwel altijd sprake van een wachttijd, voordat de reis van een leerling werkelijk aanvangt. Veelal moeten leerlingen aan het einde van de schooldag wachten tot het aangepast vervoer na aankomst vertrekt. Er wordt dan gewacht op andere leerlingen van die school. Indien meerdere scholen in één route gecombineerd worden, kan datzelfde zich nogmaals voordoen wanneer er bij de volgende school gewacht moet worden op andere leerlingen. De totale tijd, dat een leerling aan het einde van de schooldag moet wachten op of in het aangepast vervoer kan op deze manier flink oplopen. Het is dan ook redelijk om van de vervoerder te verlangen, dat de wachttijd per leerling niet meer bedraagt dan ongeveer twintig minuten (inclusief de toegestane wachttijd van maximaal vijftien minuten op de eigen school van de leerling). </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3°</text:span>
              </text:p>
                <text:p text:style-name="al">Een samenwerkingsverband voortgezet onderwijs omvat volgens artikel 17a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gaat het om scholen voor voorbereidend wetenschappelijk onderwijs (hierna: vwo), hoger algemeen vormend onderwijs (hierna: havo), voorbereidend middelbaar beroepsonderwijs (hierna: vmbo) en pro. </text:p>
                <text:p text:style-name="al">Leerwegondersteunend onderwijs is geen aparte schoolsoort, maar betreft extra ondersteuning aan leerlingen in het vmbo.</text:p>
                <text:p text:style-name="al"/>
                <text:p text:style-name="al">
                <text:span text:style-name="nadrukcur">Toegankelijke school</text:span>
              </text:p>
                <text:p text:style-name="al">Leerlingen kunnen op grond van hun lichamelijke of geestelijke toestand zijn aangewezen op een bepaalde school.</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een dergelijke bepaling: het samenwerkingsverband voortgezet onderwijs beoordeelt of een leerling toelaatbaar is tot het voortgezet speciaal onderwijs (artikel 17a, zesde lid, van de WVO). Ook hier geldt dat het samenwerkingsverband zich daarbij laat adviseren door deskundigen.</text:p>
                <text:p text:style-name="al"/>
                <text:p text:style-name="al">Vooralsnog bepaalt de regionale verwijzingscommissie de toelaatbaarheid tot het praktijkonderwijs (artikel 10g van de WVO) en beslist of een leerling op leerwegondersteunend onderwijs is aangewezen (artikel 10e van de WVO). Vanaf 1 augustus 2015 is het praktijkonderwijs en het leerwegondersteunend onderwijs in het passend onderwijs geïntegreerd; dan beslist het samenwerkingsverband of een leerling toelaatbaar is tot het praktijkonderwijs of is aangewezen op leerwegondersteunend onderwijs.</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Vervoersvoorziening</text:span>
              </text:p>
                <text:p text:style-name="al">De wet bepaalt dat de gemeenten het vervoer zelf kunnen verzorgen, dan wel doen verzorgen. In de begripsbepaling ‘vervoersvoorziening’ is dit nader uitgewerkt.</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section>
              <text:section text:name="artikel_id1-3-2-2-7-2-3" text:style-name="artikel">
                <text:p text:style-name="artikel_kop_titel"><text:span text:style-name="artikel_kop_label">Artikel</text:span> <text:span text:style-name="artikel_kop_nr">2.</text:span> Doelstelling</text:p>
                <text:p text:style-name="al">Het doel van het leerlingenvervoer is om een financiële ondersteuning te verstrekken ten behoeve van passend vervoer van de woning naar de dichtstbijzijnde toegankelijke school aan de ouders van kinderen wie of van wie de school verder dan de, door de gemeente bepaalde, afstandsgrens gelegen is, of voor wie het medisch niet mogelijk is om de school zelfstandig te bereiken. </text:p>
                <text:p text:style-name="al"/>
              </text:section>
            </text:section>
            <text:section text:name="paragraaf_id1-3-2-2-7-3" text:style-name="paragraaf">
              <text:p text:style-name="paragraaf_kop"><text:span text:style-name="label">§</text:span> <text:span text:style-name="nr">2.</text:span> Aanvraag van de vervoersvoorziening</text:p>
              <text:section text:name="artikel_id1-3-2-2-7-3-2" text:style-name="artikel">
                <text:p text:style-name="artikel_kop_titel"><text:span text:style-name="artikel_kop_label">Artikel</text:span> <text:span text:style-name="artikel_kop_nr">3.</text:span> Aanvraagprocedure</text:p>
                <text:p text:style-name="al">
                <text:span text:style-name="nadrukcur">Eerste lid</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van de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de gemeent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vulling behoeft of gecorrigeerd dient te worden, stuurt het college het aanvraagformulier terug. Ouders worden dan in de gelegenheid gesteld om de verlangde gegevens binnen een door het college te bepalen termijn (bijvoorbeeld vier weke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Artikel 4:15 van de Awb bepaalt dat de beslistermijn wordt opgeschort tot de dag waarop de aanvraag met de ontbrekende gegevens is aangevuld of de daarvoor gestelde termijn ongebruikt is verstreken. In artikel 3, vierde lid, is daarom bepaald dat het college binnen acht weken na ontvangst van alle benodigde gegevens een beslissing neemt.</text:p>
                <text:p text:style-name="al"/>
                <text:p text:style-name="al">
                <text:span text:style-name="nadrukcur">Derde lid</text:span>
              </text:p>
                <text:p text:style-name="al">Op de voor het verkrijgen van een vervoervoorziening verstrekte gegevens is de Algemene verordening gegevensbescherming van toepassing. Dit houdt in, dat de verstrekte persoonsgegevens slechts mogen worden gebruikt voor het kunnen behandelen van een aanvraag en het organiseren van het ver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text:p>
                <text:p text:style-name="al">Voor de Verordening bekostiging leerlingenvervoer is gekozen voor de wettelijk toegestane beslistermijn van acht weke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text:p>
                <text:p text:style-name="al">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3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text:p>
                <text:p text:style-name="al">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text:p>
                <text:p text:style-name="al">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text:p>
                <text:p text:style-name="al">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text:p>
                <text:p text:style-name="al"/>
                <text:p text:style-name="al">
                <text:span text:style-name="nadrukcur">Datum van aanvraag voor het nieuwe schooljaar</text:span>
              </text:p>
                <text:p text:style-name="al">In de Verordening bekostiging leerlingenvervoer Brummen wordt een datum genoemd waarvóór een herhalingsaanvraag (voor aangepast vervoer) die het eerstvolgende schooljaar betreft moet zijn ingediend. De reden hiervan is dat gemeente, PlusOV en vervoerders de zomervakantie nodig hebben om een planning te maken voor aanvang van het nieuwe schooljaar. Als een herhalingsaanvraag te laat wordt ingediend, is er de eerste drie weken van het nieuwe schooljaar hoogstwaarschijnlijk geen aangepast vervoer mogelijk. Nieuwe aanvragen gedurende het schooljaar zijn op ieder moment mogelijk. Hier dient u wel rekening te houden met de 8 weken genoemd in artikel 3 lid 4 en 5. Er kunnen echter gegronde redenen zijn voor het laat indienen van een aanvraag, bijvoorbeeld wanneer het nog niet vaststaat of een leerling op een bepaalde school wordt toegelaten. </text:p>
                <text:p text:style-name="al">De gemeente kan bij de voorlichting de ouders uiteraard wijzen op het belang van het indienen van een aanvraag zodra bekend is welke school de leerling gaat bezoeken.</text:p>
                <text:p text:style-name="al"/>
              </text:section>
              <text:section text:name="artikel_id1-3-2-2-7-3-3" text:style-name="artikel">
                <text:p text:style-name="artikel_kop_titel"><text:span text:style-name="artikel_kop_label">Artikel</text:span> <text:span text:style-name="artikel_kop_nr">4.</text:span> Gesprek over zelfstandigheid en zelfredzaamheid bij de aanvraag</text:p>
                <text:p text:style-name="al">Eerste tot en met vierde lid</text:p>
                <text:p text:style-name="al">Om ouders te informeren over het leerlingenvervoer is het aan te bevelen een gesprek met de aanvrager(s) te voeren, om:</text:p>
                <text:p text:style-name="al">- verwachtingen aangaande het leerlingenvervoer voor de eventuele komende jaren te managen; </text:p>
                <text:p text:style-name="al">- de aanvraag goed te kunnen beoordelen;</text:p>
                <text:p text:style-name="al">- te onderzoeken wat de vervoersmogelijkheden van de leerling zijn.</text:p>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text:p>
                <text:p text:style-name="al"/>
                <text:p text:style-name="al">In het gesprek wordt onderzocht in welke mate en in welk tempo te verwachten is, dat een leerling zelfstandig(er) kan reizen en hoe ouders hierbij kunnen ondersteunen en/of welke faciliteiten een gemeente daarbij biedt. </text:p>
                <text:p text:style-name="al"/>
                <text:p text:style-name="al">Het is aHet 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Zelfredzaamheid</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gemeenten kunnen hierbij ondersteunen door het inzetten van een leerproject, waarvan er verschillende worden aangeboden. Ook het bekostigen van het reizen met openbaar vervoer, bijvoorbeeld bij leerlingen van het voortgezet speciaal onderwijs, kan het voor gezinnen makkelijker maken om de weg naar zelfstandig reizen te vinden. Voor het voortgezet speciaal onderwijs is hiervoor de wettelijke plicht bij de invoering van de Wet passend onderwijs overigens weggevallen.</text:p>
                <text:p text:style-name="al">Uiteraard blijft het maatwerk om te beoordelen hoe een kind kan reizen. Daarin speelt niet alleen de beperking een rol, maar ook de leeftijd, de route en de behoeften van de leerling. Om het maatwerk te kunnen beoordelen is het van belang om kennis te hebben van de situatie van de leerling, de meest geschikte en haalbare vervoerswijze en de zelfredzaamheid van de leerling en het gezin. </text:p>
                <text:p text:style-name="al"/>
                <text:p text:style-name="al">Vijfde en zesde lid</text:p>
                <text:p text:style-name="al">Het college bespreekt, in overleg met de ouders en zo mogelijk met de leerling, een persoonlijk vervoersontwikkelingsplan voor de leerling.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en het is aan te raden met scholen frequent overleg te hebben over wat te verwachten valt in het leerlingenvervoer.</text:p>
                <text:p text:style-name="al"/>
                <text:p text:style-name="al">Het moment waarop de leerling de leeftijd van tien jaar bereikt,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Voor de leeftijd van tien jaar in dit artikel geldt geen peildatum, waardoor er spreiding van gesprekken is.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section>
              <text:section text:name="artikel_id1-3-2-2-7-3-4" text:style-name="artikel">
                <text:p text:style-name="artikel_kop_titel"><text:span text:style-name="artikel_kop_label">Artikel</text:span> <text:span text:style-name="artikel_kop_nr">5.</text:span> OOGO met samenwerkingsverband</text:p>
                <text:p text:style-name="al">
                <text:span text:style-name="nadrukcur">Eerste en tweede lid</text:span>
              </text:p>
                <text:p text:style-name="al">In de Wet passend onderwijs is bepaald dat samenwerkingsverbanden over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sinds 1 januari 2015 verantwoordelijk voor de zorg voor jeugd.</text:p>
                <text:p text:style-name="al"/>
                <text:p text:style-name="al">Het leerlingenvervoer is één van de thema’s die bij het OOGO ter sprake komt. In het ondersteuningsplan wordt aangegeven op welke scholen extra ondersteuning wordt geboden en welke tussenvoorzieningen er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 </text:p>
                <text:p text:style-name="al"/>
                <text:p text:style-name="al">
                <text:span text:style-name="nadrukcur">Advies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text:p>
                <text:p text:style-name="al"/>
                <text:p text:style-name="al">Adviezen kunnen worden gegeven door:</text:p>
                <text:p text:style-name="al">- een pedagogisch deskundige; </text:p>
                <text:p text:style-name="al">- de commissie voor de begeleiding, ingesteld door een of meer scholen voor (voortgezet) speciaal onderwijs van cluster 3 en cluster 4;</text:p>
                <text:p text:style-name="al">- de commissie van onderzoek, ingesteld door een of meer instellingen van cluster 1 en cluster 2;</text:p>
                <text:p text:style-name="al">- de ambulante begeleider van de leerling;</text:p>
                <text:p text:style-name="al">- de directeur van de school;</text:p>
                <text:p text:style-name="al">- het samenwerkingsverband;</text:p>
                <text:p text:style-name="al">- de jeugdgezondheidsdienst; </text:p>
                <text:p text:style-name="al">- de geneeskundige dienst;</text:p>
                <text:p text:style-name="al">- een sociaal-medische adviesdienst;</text:p>
                <text:p text:style-name="al">- een medicus gespecialiseerd in de betreffende handicap;</text:p>
                <text:p text:style-name="al">- een orthopedagoog;</text:p>
                <text:p text:style-name="al">- kinderpsycholoog, e.a.</text:p>
                <text:p text:style-name="al">Om een zo objectief mogelijk advies te verkrijgen is het van belang gerichte vragen te stellen en te verzoeken de antwoorden te motiveren.</text:p>
                <text:p text:style-name="al"/>
                <text:p text:style-name="al">De raad kan ook een commissie van advies instellen, al dan niet in samenwerking met andere gemeenten. Een onafhankelijk advies is op deze wijze gegarandeerd. De kosten verbonden aan een dergelijke commissie worden uiteraard door de (samenwerkende) gemeenten gedragen.</text:p>
                <text:p text:style-name="al">Wanneer advies nodig is over deelaspecten van het vervoer – bijvoorbeeld over de vraag of de route veilig is – kan dit worden ingewonnen bij deskundigen op het terrein van het desbetreffende deelaspect, bijvoorbeeld de (verkeers)politie of Veilig Verkeer Nederland.</text:p>
                <text:p text:style-name="al"/>
                <text:p text:style-name="al">
                <text:span text:style-name="nadrukcur">Derde lid</text:span>
              </text:p>
                <text:p text:style-name="al">Naast het wettelijk verplichte OOGO, waar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 </text:p>
                <text:p text:style-name="al">Wanneer het samenwerkingsverband een leerling een schoolverwijzing geeft, waardoor de leerling ver moet reizen (bijvoorbeeld voor arrangementen of symbiose-onderwijs), wordt in dit overleg besproken, wat er op korte en lange termijn gedaan kan worden om het specifieke onderwijsaanbod dichter bij huis te organiseren. Slechts door het maken van afspraken hierover kan een gemeente besluiten het vervoer naar de (tijdelijke) ver weg gelegen school te vergoeden (artikel 8, vierde lid).</text:p>
                <text:p text:style-name="al"/>
              </text:section>
              <text:section text:name="artikel_id1-3-2-2-7-3-5" text:style-name="artikel">
                <text:p text:style-name="artikel_kop_titel"><text:span text:style-name="artikel_kop_label">Artikel</text:span> <text:span text:style-name="artikel_kop_nr">6.</text:span> Algemene voorwaarden voor toekenning van de vervoersvoorziening</text:p>
                <text:p text:style-name="al">
                <text:span text:style-name="nadrukcur">Eerste lid</text:span>
              </text:p>
                <text:p text:style-name="al">Ook als het college het vervoer zelf verzorgt of laat verzorgen, kan het van ouders aan wie slechts een gedeeltelijke bekostiging van de vervoerskosten toekomt, verlangen een eigen bijdrage te betalen voor het vervoer van hun leerlingen (artikel 6, tweede lid). </text:p>
                <text:p text:style-name="al">De hoogte van deze eigen bijdrage, die slechts van toepassing is op ouders van leerlingen die scholen voor basisonderwijs of speciale scholen voor basisonderwijs bezoeken, is afhankelijk van het inkomen van de ouders en de afstand tussen de woning en de te bezoeken school (zie de artikelen 22 en 23). Indien de ouders weigeren de bijdrage te betalen of nalatig hierin zijn leidt dit tot het vervallen van de aanspraak op de bekostiging dan wel, indien gebruik wordt gemaakt van bijvoorbeeld een taxi (busje), tot stopzetting van het vervoer. </text:p>
                <text:p text:style-name="al"/>
                <text:p text:style-name="al">
                <text:span text:style-name="nadrukcur">Tweede lid</text:span>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 of 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text:p>
                <text:p text:style-name="al">Vanuit het oogpunt van lastenverlichting voor de burger is het wenselijk dat het aantal aanvragen zo veel mogelijk wordt beperkt. In dat kader verdient het aanbeveling om als gemeente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text:span text:style-name="nadrukcur"/>
              </text:p>
                <text:p text:style-name="al">Als er in de situatie van de leerling echter verandering valt te verwachten, bijvoorbeeld een verbetering in de lichamelijke of geestelijke toestand, dient te worden gekozen voor een verstrekking over een termijn van één schooljaar.</text:p>
                <text:p text:style-name="al"/>
                <text:p text:style-name="al">De eigen bijdrage moet jaarlijks worden vastgesteld. Hiervoor dient de aanvrager jaarlijks de inkomensgegevens te overleggen, ook al wordt de vervoersvoorziening voor een langere periode verstrekt.</text:p>
                <text:p text:style-name="al"/>
                <text:p text:style-name="al">Aanvragers dienen wijzigingen die van invloed zijn op de toegekende vervoersvoorziening direct door te geven aan het college. Het is raadzaam aanvragers nadrukkelijk te wijzen op het feit dat ten onrechte genoten bekostiging kan worden teruggevorderd, dan wel kan worden verrekend (zie ook artikel 7).</text:p>
                <text:p text:style-name="al"/>
                <text:p text:style-name="al">Tevens dient het college, wanneer er bekostiging plaatsvindt, de wijze en het tijdstip van uitbetaling te bepalen. Zo zal moeten worden bepaald of:</text:p>
                <text:p text:style-name="al">- de bekostiging per maand, kwartaal, of halfjaar geschiedt;</text:p>
                <text:p text:style-name="al">- de bekostiging in de vorm van een voorfinanciering of op declaratiebasis, dan wel via een vast termijnbedrag achteraf geschiedt.</text:p>
                <text:p text:style-name="al">De praktijk laat ten aanzien van de wijze en het tijdstip van betaling veel verschillende varianten zien. Afhankelijk van de lokale gewoonte of de lokale wensen kan hieraan invulling worden gegeven.</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door ouders en leerling. En/of wordt deelgenomen aan een project met dit doel. Ook is het mogelijk om te verwijzen naar het vervoersontwikkelingsplan bedoeld in artikel 4, vijfde lid.</text:p>
                <text:p text:style-name="al"/>
                <text:p text:style-name="al">
                <text:span text:style-name="nadrukcur">Zevende lid</text:span>
              </text:p>
                <text:p text:style-name="al">De vervoersvoorziening heeft betrekking op het vervoer tussen de woning en de school. Een vergoeding van het vervoer naar een opvanglocatie, zorglocatie, buitenschoolse voorziening of andere instelling anders dan een school zijn uitgesloten voor een vergoeding. Het staat het college vrij om in beleidsregels hiervan, al dan niet onder voorwaarden, af te wijken. </text:p>
                <text:p text:style-name="al"/>
              </text:section>
              <text:section text:name="artikel_id1-3-2-2-7-3-6" text:style-name="artikel">
                <text:p text:style-name="artikel_kop_titel"><text:span text:style-name="artikel_kop_label">Artikel</text:span> <text:span text:style-name="artikel_kop_nr">7.</text:span> Herziening, opschorting, intrekking of terugvordering van de vervoersvoorziening</text:p>
                <text:p text:style-name="al">
                <text:span text:style-name="nadrukcur">Eerste lid</text:span>
              </text:p>
                <text:p text:style-name="al">Ouders of de meerderjarige en handelingsbekwame leerling zijn verplicht wijzigingen die van directe invloed zijn op de toegekende vervoersvoorziening zo snel mogelijk door te geven aan het college. </text:p>
                <text:p text:style-name="al"/>
                <text:p text:style-name="al">Van invloed op de vervoersvoorziening zijn onder andere:</text:p>
                <text:p text:style-name="al">- wijziging in het woonadres van de leerling, bijvoorbeeld door verhuizing;</text:p>
                <text:p text:style-name="al">- verandering van school (bijvoorbeeld van speciaal onderwijs naar voortgezet speciaal onderwijs);</text:p>
                <text:p text:style-name="al">- wijziging van het adres van de school;</text:p>
                <text:p text:style-name="al">- wijziging van de schooltijden vermeld in de schoolgids;</text:p>
                <text:p text:style-name="al">- verandering van de reistijd, bijvoorbeeld door een wijziging in het openbaar vervoer;</text:p>
                <text:p text:style-name="al">- wijziging in de gezinssituatie, in verband met het al dan niet kunnen begeleiden van leerlingen.</text:p>
                <text:p text:style-name="al"/>
                <text:p text:style-name="al">
                <text:span text:style-name="nadrukcur"/>
                <text:span text:style-name="nadrukcur">Tweede lid</text:span>
              </text:p>
                <text:p text:style-name="al">Als de wijziging daartoe aanleiding geeft trekt het college de verstrekte vervoersvoorziening in, en kent het college al dan niet opnieuw een vervoersvoorziening toe (artikel 7, tweede lid). </text:p>
                <text:p text:style-name="al"/>
                <text:p text:style-name="al">Van ouders van leerlingen die een school voor basisonderwijs of een speciale school voor basisonderwijs bezoeken kan in bepaalde gevallen, afhankelijk van het inkomen, een bijdrage worden gevraagd (zie de artikelen 22 en 23). Deze bijdrage kan worden verrekend met de eventuele bekostiging. Een wijziging in het inkomen van deze ouders heeft in principe geen invloed op de bekostiging van de vervoerskosten voor datzelfde jaar. Indien echter sprake is van een structurele daling in het inkomen van de ouders kan het college, vooruitlopend op een komend schooljaar, de bekostiging aanpassen.</text:p>
                <text:p text:style-name="al"/>
                <text:p text:style-name="al">
                <text:span text:style-name="nadrukcur">Derde, vierde en zesde lid</text:span>
              </text:p>
                <text:p text:style-name="al">Het college kan, zonder dat ouders of meerderjarige en handelingsbekwame leerling iets hebben doorgegeven, zelf wijzigingen constateren die van invloed kunnen zijn op de vervoersvoorziening. Daarbij kan blijken dat ten onrechte bekostiging is verstrekt. Het zesde lid biedt in dergelijke situaties een kapstok om de ten onrechte betaalde bekostiging terug te vorderen of in mindering te brengen bij eventueel nieuw te verstrekken bekostiging (zie ABRvS 25 januari 2017, ECLI:NL:RVS:2017:165).</text:p>
                <text:p text:style-name="al"/>
                <text:p text:style-name="al">Een leerling aan wie een vervoersvoorziening in de vorm van aangepast vervoer is verstrekt, kan het college de toegang tot dit vervoer tijdelijk of voor de rest van het schooljaar ontzeggen, indien bij herhaling is gebleken dat de leerling door onaangepast gedrag of anderszins de orde in het voertuig verstoort of de veiligheid van het voertuig en inzittenden in gevaar brengt..</text:p>
                <text:p text:style-name="al"/>
                <text:p text:style-name="al">
                <text:span text:style-name="nadrukcur">Vijf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 </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 </text:p>
                <text:p text:style-name="al"/>
              </text:section>
            </text:section>
            <text:section text:name="paragraaf_id1-3-2-2-7-4" text:style-name="paragraaf">
              <text:p text:style-name="paragraaf_kop"><text:span text:style-name="label">§</text:span> <text:span text:style-name="nr">3.</text:span> Beoordelingsfase: beoordeling van de aanspraak op vervoersvoorziening</text:p>
              <text:section text:name="structuurtekst_id1-3-2-2-7-4-2" text:style-name="structuurtekst">
                <text:p text:style-name="al">Het beoordelen van een aanvraag leerlingenvervoer valt uiteen in twee vragen. In eerste instantie zal beoordeeld moeten worden of er recht is op een vergoeding (paragraaf 3). In tweede instantie wordt onderzocht wat passend vervoer is voor de leerling (paragraaf 4). </text:p>
                <text:p text:style-name="al"/>
                <text:p text:style-name="al">In deze beoordelingsfase (paragraaf 3) wordt beoordeeld of voldaan wordt aan de criteria die het college hanteert al dan niet recht te krijgen op een vergoeding leerlingenvervoer, ongeacht het type vervoersvoorziening. </text:p>
                <text:p text:style-name="al">Eerst nadat is vastgesteld dat aanspraak bestaat op een vervoersvoorziening volgt de onderzoeksfase (paragraaf 4), waarin de aard en omvang van de vervoersvoorziening die kan worden toegekend wordt beschreven.</text:p>
                <text:p text:style-name="al"/>
              </text:section>
              <text:section text:name="artikel_id1-3-2-2-7-4-3" text:style-name="artikel">
                <text:p text:style-name="artikel_kop_titel"><text:span text:style-name="artikel_kop_label">Artikel</text:span> <text:span text:style-name="artikel_kop_nr">8.</text:span> Vervoersvoorziening naar dichtstbijzijnde toegankelijke school</text:p>
                <text:p text:style-name="al">
                <text:span text:style-name="nadrukcur">Eerste lid</text:span>
              </text:p>
                <text:p text:style-name="al">In de artikelen 4 van de WPO, de WEC en de WVO is bepaald dat de 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 </text:p>
                <text:p text:style-name="al">Als dichtstbijzijnde school kan worden aangemerkt de school die naar afstand het dichtstbij gelegen is, gemeten langs de kortste voor de leerling voldoende (meest)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Daltonscholen, Iederwijsscholen, Angorascholen, etc.</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text:p>
                <text:p text:style-name="al">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text:p>
                <text:p text:style-name="al">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Dislocaties en nevenvestigingen</text:p>
                <text:p text:style-name="al">Als een school die een leerling bezoekt meer dan een locatie heeft, rijst de vraag of slechts de hoofdvestiging dan wel alle onderwijslocaties als school in de zin van de Verordening bekostiging leerlingenvervoer moeten worden beschouwd. Aansluitend bij de regelgeving inzake de huisvesting en materiele instandhouding geldt dat de feitelijke locatie die door de leerling wordt bezocht kan worden aangemerkt als ‘school’. </text:p>
                <text:p text:style-name="al"/>
                <text:p text:style-name="al">
                <text:span text:style-name="nadrukcur">Tweede lid</text:span>
              </text:p>
                <text:p text:style-name="al">
                <text:span text:style-name="nadrukcur">Het tweede lid bepaalt dat niet eerder een aanspraak op een vervoersvoorziening ontstaat dan dat de ouders of de meerjarige en handelingsbekwame leerling de keuze voor de toegankelijke school schriftelijk hebben gemeld. </text:span>
              </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derde lid wordt gesproken van de basisschool waarvan de leerling afkomstig is. Dit is op grond van de voorgaande leden van artikel 8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 </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text:p>
                <text:p text:style-name="al">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Vierde lid</text:span>
              </text:p>
                <text:p text:style-name="al">Het contact met het samenwerkingsverband is essentieel. Samenwerkingsverbanden en gemeenten moeten van elkaar weten welke ontwikkelingen er zijn, hoe het verwijzingsbeleid is, hoe het beleid omtrent het leerlingenvervoer is en wat het onderwijsaanbod is binnen het samenwerkingsverband alsmede waar. In principe verwijzen Samenwerkingsverbanden niet door naar 1 bepaalde school, maar naar een schoolsoort.</text:p>
                <text:p text:style-name="al">Binnen het leerlingenvervoer wordt een vergoeding verstrekt naar de (qua afstand) dichtstbijzijnde toegankelijke school, rekening houdend met de onderwijsbehoefte en de richting. </text:p>
                <text:p text:style-name="al">In de praktijk komt het voor, dat dit niet de school is, waarnaar de leerling door het samenwerkingsverband wordt verwezen.</text:p>
                <text:p text:style-name="al">Artikel 8 beschrijft in een dergelijke situaties drie voorwaarden, waardoor het college tóch kan besluiten om een vergoeding te verstrekken naar de niet dichtstbijzijnde toegankelijke en door het samenwerkingsverband geadviseerde school. Aan deze voorwaarden kan alleen worden voldaan als een goede invulling wordt gegeven aan het overleg met het samenwerkingsverband (zie artikel 5).</text:p>
                <text:p text:style-name="al">De noodzaak van het bezoeken van de niet dichtstbijzijnde toegankelijke school moet door het Samenwerkingsverband overtuigend worden aangetoond aan het college. Dit kan bijvoorbeeld door middel van een onderbouwing door het samenwerkingsverband of door een intelligentie-onderzoek wanneer er onderwijs nodig is als gevolg van de hoogbegaafdheid van een leerling; </text:p>
                <text:p text:style-name="al">Wanneer al dan niet door het samenwerkingsverband is vastgesteld, welke onderwijssoort een leerling nodig heeft op grond van de WPO, WEC of WVO,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aanwezig is;</text:p>
                <text:p text:style-name="al">In aansluiting op het doel van de Wet passend onderwijs, namelijk: het onderwijs zo dicht mogelijk bij huis aanbieden, vindt er regelmatig overleg plaats tussen de gemeente en het samenwerkingsverband met als doel om het onderwijs dichter bij huis te organiseren (zie artikel 5).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text:p>
                <text:p text:style-name="al"/>
                <text:p text:style-name="al">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section>
              <text:section text:name="artikel_id1-3-2-2-7-4-4" text:style-name="artikel">
                <text:p text:style-name="artikel_kop_titel"><text:span text:style-name="artikel_kop_label">Artikel</text:span> <text:span text:style-name="artikel_kop_nr">9.</text:span> Afstandsgrens</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Een combinatie van afstandscriterium en leeftijdscriterium is op grond van de wet niet mogelijk (artikel 4, achtste en negende lid, van de WPO en artikel 4, zevende en achtste lid, van de WEC). Met andere woorden: een voor de hand liggend onderscheid in afstand tussen jongere en oudere kinderen is niet toegestaan. Het is wel mogelijk om de afstandsgrens per schoolsoort te laten verschillen.</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gehandicapte leerlingen slechts recht hebben op een vervoersvoorziening.</text:p>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text:p>
                <text:p text:style-name="al"/>
                <text:p text:style-name="al">In samenspraak met het samenwerkingsverband wordt bepaald wie het college in dergelijke situaties als deskundige kan adviseren (zie artikel 5). </text:p>
                <text:p text:style-name="al"/>
                <text:p text:style-name="al">
                <text:span text:style-name="nadrukcur">Zelfstandig reizen</text:span>
              </text:p>
                <text:p text:style-name="al">De praktijk wijst uit, dat wanneer leerlingen geholpen worden om zelfstandig te leren reizen, de overstap er naar toe makkelijker wordt. In het kader van het stimuleren van het zelfstandig reizen, kan het college overwegen om leerlingen van het voortgezet speciaal onderwijs (onder voorwaarden) wél in aanmerking te laten komen voor een vergoeding voor het openbaar vervoer. </text:p>
                <text:p text:style-name="al"/>
              </text:section>
              <text:section text:name="artikel_id1-3-2-2-7-4-5" text:style-name="artikel">
                <text:p text:style-name="artikel_kop_titel"><text:span text:style-name="artikel_kop_label">Artikel</text:span> <text:span text:style-name="artikel_kop_nr">10.</text:span> Peildatum leeftijd leerling</text:p>
                <text:p text:style-name="al">In artikel 17 is het leeftijdscriterium in het basisonderwijs als een van de – wettelijk toegestane – volumebeperkende middelen opgenomen om al dan niet in aanmerking te komen voor vervoer onder begeleiding. Dan verdient het aanbeveling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De bepaling houdt in dat indien de leerling op 1 augustus van een bepaald schooljaar acht jaar is, hij in het kader van de Verordening bekostiging leerlingenvervoer het gehele schooljaar als acht jaar wordt aangemerkt, ook al wordt de leerling halverwege het schooljaar negen jaar. Er hoeft dan ook maar één beschikking voor het gehele schooljaar te worden afgegeven.</text:p>
                <text:p text:style-name="al"/>
                <text:p text:style-name="al">Het recht op leerlingenvervoer staat overigens in geen relatie tot een bepaalde leeftijdgrens. Toelating en inschrijving bij een school volstaat.</text:p>
                <text:p text:style-name="al"/>
              </text:section>
              <text:section text:name="artikel_id1-3-2-2-7-4-6" text:style-name="artikel">
                <text:p text:style-name="artikel_kop_titel"><text:span text:style-name="artikel_kop_label">Artikel</text:span> <text:span text:style-name="artikel_kop_nr">11.</text:span> Andere vergoedingen</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zou hebben gekregen op basis van de verordening leerlingenvervoer. Ook is het mogelijk deze vergoeding als bijdrage in rekening te brengen, wanneer het om aangepast vervoer gaat dat de gemeente verzorgt of doet verzorgen.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section>
              <text:section text:name="artikel_id1-3-2-2-7-4-7" text:style-name="artikel">
                <text:p text:style-name="artikel_kop_titel"><text:span text:style-name="artikel_kop_label">Artikel</text:span> <text:span text:style-name="artikel_kop_nr">12.</text:span> Schooltijden en wachttijden</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p text:style-name="al">- een verklaring van de leerplichtambtenaar, waaruit een leerplichtakkoord blijkt;</text:p>
                <text:p text:style-name="al">- een opbouwschema om te komen tot een volledig schoolprogramma/onderwijstijd;</text:p>
                <text:p text:style-name="al">- een verklaring van de (directie van de) school waaruit de medische noodzaak blijkt; of</text:p>
                <text:p text:style-name="al">- een verklaring van een deskundige (bijvoorbeeld een arts, psycholoog of orthopedagoog) al dan niet door het college ingewonnen, waaruit de medische onmogelijkheid blijkt om de volledige schooltijden te volgen.</text:p>
                <text:p text:style-name="al"/>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 (zie artikel 1 het begrip ‘reistijd’).</text:p>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section>
              <text:section text:name="artikel_id1-3-2-2-7-4-8" text:style-name="artikel">
                <text:p text:style-name="artikel_kop_titel"><text:span text:style-name="artikel_kop_label">Artikel</text:span> <text:span text:style-name="artikel_kop_nr">13.</text:span> Tijdelijke verblijf buiten de gemeente</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 </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section>
              <text:section text:name="artikel_id1-3-2-2-7-4-9" text:style-name="artikel">
                <text:p text:style-name="artikel_kop_titel"><text:span text:style-name="artikel_kop_label">Artikel</text:span> <text:span text:style-name="artikel_kop_nr">14.</text:span> Vervoersvoorziening naar stageadres</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Voor stagevervoer moet een aparte aanvraag worden ingediend. </text:p>
                <text:p text:style-name="al"/>
                <text:p text:style-name="al">
                <text:span text:style-name="nadrukcur">Derde tot en met vijf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14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section>
            </text:section>
            <text:section text:name="paragraaf_id1-3-2-2-7-5" text:style-name="paragraaf">
              <text:p text:style-name="paragraaf_kop"><text:span text:style-name="label">§</text:span> <text:span text:style-name="nr">4.</text:span> Onderzoeksfase: verstrekking aard en omvang van de vervoersvoorziening</text:p>
              <text:section text:name="structuurtekst_id1-3-2-2-7-5-2" text:style-name="structuurtekst">
                <text:p text:style-name="al">Paragraaf 4 komt aan de orde als de beoordeling ter bepaling of er recht is op een vergoeding vastgesteld is (paragraaf 3). In de onderzoeksfase (paragraaf 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Deze onderzoeksfase treedt pas in werking als uit de beoordelingsfase een positief besluit volgt. </text:p>
                <text:p text:style-name="al"/>
              </text:section>
              <text:section text:name="artikel_id1-3-2-2-7-5-3" text:style-name="artikel">
                <text:p text:style-name="artikel_kop_titel"><text:span text:style-name="artikel_kop_label">Artikel</text:span> <text:span text:style-name="artikel_kop_nr">15.</text:span> Verstrekking van de vervoersvoorziening</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vanaf de leeftijd van 10 jaar, in het persoonlijk vervoersontwikkelingsplan voor de leerling besproken welke mogelijkheden er zijn om de leerling zelfstandiger te laten reizen, wat hiervoor nodig is, welke periode hiervoor gepland is, wat ouders hierin kunnen betekenen en waar de gemeente ondersteunt. Dit vervoersontwikkelingsplan wordt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5).</text:p>
                <text:p text:style-name="al"/>
                <text:p text:style-name="al">
                <text:span text:style-name="nadrukcur">Tweede lid </text:span>
              </text:p>
                <text:p text:style-name="al">Uit het onderzoek naar de zelfstandigst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 </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Voor medische begeleiding tijdens het vervoer is de gemeente niet verantwoordelijk.</text:p>
                <text:p text:style-name="al"/>
              </text:section>
              <text:section text:name="artikel_id1-3-2-2-7-5-4" text:style-name="artikel">
                <text:p text:style-name="artikel_kop_titel"><text:span text:style-name="artikel_kop_label">Artikel</text:span> <text:span text:style-name="artikel_kop_nr">16.</text:span> Bekostiging van de kosten van openbaar vervoer en vervoer per fiets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4 van de WVO niet de mogelijkheid om het zelfstandig reizen van leerlingen van het voortgezet speciaal onderwijs te vergoeden. Een gemeente kan hier uiteraard, bijvoorbeeld ter stimulans om zelfstandig te gaan reizen, in haar eigen verordening ruimer mee om gaan. </text:p>
                <text:p text:style-name="al">Om leerlingen in het voortgezet speciaal onderwijs te stimuleren niet meer met aangepast vervoer te laten reizen vergoedt de gemeente Brummen het openbaar vervoer. Voor de eerste 10 kilometer geldt per kind per jaar een vaste ouderbijdrage van € 500. Door de ligging van de gemeente Brummen moeten alle ouders immers voor hun kinderen naar het voortgezet onderwijs zelf het openbaar vervoer betalen.</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 </text:p>
                <text:p text:style-name="al"/>
              </text:section>
              <text:section text:name="artikel_id1-3-2-2-7-5-5" text:style-name="artikel">
                <text:p text:style-name="artikel_kop_titel"><text:span text:style-name="artikel_kop_label">Artikel</text:span> <text:span text:style-name="artikel_kop_nr">17.</text:span> Bekostiging van de kosten van openbaar vervoer of vervoer per fiets ten behoeve van een begeleider</text:p>
                <text:p text:style-name="al">
                <text:span text:style-name="nadrukcur">Eerste lid</text:span>
              </text:p>
                <text:p text:style-name="al">In een aantal gevallen zal blijken dat het voor een leerling niet mogelijk is zelfstandig met het openbaar vervoer of de fiets te reizen. </text:p>
                <text:p text:style-name="al"/>
                <text:p text:style-name="al">
                <text:span text:style-name="nadrukcur">Leerling is jonger dan </text:span>
                <text:span text:style-name="nadrukcur">10</text:span>
                <text:span text:style-name="nadrukcur"> jaar</text:span>
              </text:p>
                <text:p text:style-name="al">
                <text:span text:style-name="nadrukcur"/>
              </text:p>
                <text:p text:style-name="al">In artikel 17 is bepaald dat ouders van leerlingen van het primair onderwijs en speciaal onderwijs in aanmerking komen voor bekostiging van de vervoerskosten, als de afstand van de woning naar de school meer dan zes kilometer is. Als daarbij de leerling jonger dan 10 jaar (primair onderwijs) en 12 jaar (speciaal onderwijs) is, en de ouders op een voor het college bevredigende wijze kunnen aantonen dat het kind niet in staat is zelfstandig van het openbaar vervoer of de fiets gebruik te maken, komen de ouders in aanmerking voor de bekostiging van de vervoerskosten voor een begeleider. Hierbij kan men denken aan de volgende situaties:</text:p>
                <text:p text:style-name="al">- de leerling moet een of meerdere malen overstappen;</text:p>
                <text:p text:style-name="al">- de route van het uitstappunt van de bus naar de school kent gevaarlijke punten;</text:p>
                <text:p text:style-name="al">- het is voor de leerling door zijn handicap niet veilig om alleen naar school te fietsen.</text:p>
                <text:p text:style-name="al"/>
                <text:p text:style-name="al">In dit verband is artikel 10 van belang. Indien de leerling op 1 augustus van het schooljaar 10 jaar is, geldt voor het hele schooljaar dat de leerling als tien jaar wordt aangemerkt, ook al wordt de leerling in de loop van het schooljaar 11 jaar.</text:p>
                <text:p text:style-name="al">De grens van 9 jaar uit de modelverordening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text:p>
                <text:p text:style-name="al"/>
                <text:p text:style-name="al">Het gaat om de vraag of de leerling, door zijn handicap, al dan niet zelfstandig van het openbaar vervoer gebruik kan maken. </text:p>
                <text:p text:style-name="al">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Bij de aanvraag dienen ouders verklaringen van deskundigen te overleggen. Het college kan ook advies van onafhankelijke deskundigen inwinnen (zie artikel 5).</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kan een termijn van langer dan drie maanden worden aangehouden. Toen de Wet op de (re)integratie arbeidsgehandicapten nog van kracht was werd ook een termijn van drie maanden aangehouden vóórdat er sprake kon zijn van een vervoersvergoeding.</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text:p>
                <text:p text:style-name="al"/>
                <text:p text:style-name="al">Wie de leerling ook begeleidt, de bekostiging vindt plaats aan de ouders van de leerling voor het deel van de reis, dat de leerling begeleidt wordt. Als een begeleider meer dan een leerling tegelijk begeleidt, wordt het vervoer voor de begeleider slechts één maal bekostigd. Dit sluit aan bij de systematiek, dat in het aangepast vervoer ook alleen het deel van de reis betaald wordt, dat de leerling meereist.</text:p>
                <text:p text:style-name="al"/>
                <text:p text:style-name="al">
                <text:span text:style-name="nadrukcur">Tweede lid</text:span>
              </text:p>
                <text:p text:style-name="al">Voor de toelichting over de fietskilometervergoeding zie artikel 16, derde lid.</text:p>
                <text:p text:style-name="al"/>
              </text:section>
              <text:section text:name="artikel_id1-3-2-2-7-5-6" text:style-name="artikel">
                <text:p text:style-name="artikel_kop_titel"><text:span text:style-name="artikel_kop_label">Artikel</text:span> <text:span text:style-name="artikel_kop_nr">18.</text:span> Vervoersvoorziening in de vorm van aangepast vervoer</text:p>
                <text:p text:style-name="al">
                <text:span text:style-name="nadrukcur">Eerste lid</text:span>
              </text:p>
                <text:p text:style-name="al">Een vervoersvoorziening in de vorm van aangepast vervoer dient in principe slechts in uitzonderingsgevallen te worden versterkt. Deze uitzonderingen zijn in artikel 18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met aangepast vervoer, de reistijd ten opzichte van het openbaar vervoer met 50% of meer kan worden teruggebracht. Van belang is dat via individuele meting die conclusie kan worden getrokken. Overigens is het niet zo, dat de ouders in voorkomend geval van het college kunnen eisen dat de totale reistijd ook daadwerkelijk tot 50% of minder wordt teruggebracht. Het aangepast vervoer wordt veelal in combinatie van een aantal leerlingen georganiseerd. De reistijd is dan meestal langer, dan gemeten op individuele basis. Van belang is hier de omschrijving van het begrip ‘reistijd’ (zie artikel 1).</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bekostiging op basis van openbaar vervoer.</text:p>
                <text:p text:style-name="al"/>
                <text:p text:style-name="al">Overigens kunnen ouders, als zij op basis van het criterium reistijd aanspraak op aangepast vervoer maken, niet van het college eisen dat de totale reistijd ook daadwerkelijk tot 50% of minder wordt teruggebracht.</text:p>
                <text:p text:style-name="al">
                <text:span text:style-name="nadrukcur"/>
              </text:p>
                <text:p text:style-name="al">
                <text:span text:style-name="nadrukcur">Onderdeel b </text:span>
              </text:p>
                <text:p text:style-name="al">In een aantal gemeenten ontbreekt openbaar vervoer geheel of rijdt zo weinig frequent dat leerlingen daar geen gebruik van kunnen maken voor het vervoer van de woning naar de school of terug.</text:p>
                <text:p text:style-name="al">In dat geval kan het college allereerst het volgende overwegen:</text:p>
                <text:p text:style-name="al">- de vervoersonderneming verzoeken om wijzigingen aan te brengen in de dienstregeling, zodat het openbaar vervoer bruikbaar wordt voor het reizen naar de school en terug; </text:p>
                <text:p text:style-name="al">- het bevoegd gezag van de school verzoeken de schooltijden (beter) af te stemmen op de dienstregeling van het openbaar vervoer.</text:p>
                <text:p text:style-name="al">Overigens biedt artikel 18, het eerste lid, aanhef en onderdeel b, het college de mogelijkheid om te beoordelen of de leerling in staat mag worden geacht met de fiets naar school te gaan (zie artikel 16).</text:p>
                <text:p text:style-name="al"/>
                <text:p text:style-name="al"/>
                <text:p text:style-name="al">
                <text:span text:style-name="nadrukcur">Onderdeel c </text:span>
              </text:p>
                <text:p text:style-name="al">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17).</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text:p>
                <text:p text:style-name="al">Met de term ‘leerlingenvervoer’ zal overigens ‘aangepast vervoer’ bedoeld zijn.</text:p>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section>
              <text:section text:name="artikel_id1-3-2-2-7-5-7" text:style-name="artikel">
                <text:p text:style-name="artikel_kop_titel"><text:span text:style-name="artikel_kop_label">Artikel</text:span> <text:span text:style-name="artikel_kop_nr">19.</text:span> Bekostiging op basis van de kosten van eigen vervoer</text:p>
                <text:p text:style-name="al">Artikel 19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Het college kan ouders ook vragen of zij bereid zijn de leerlingen naar school te vervoeren. Verplichten is echter niet toegestaan. </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Voor de toelichting over de fietskilometervergoeding zie artikel 16, derde lid.</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p>
                <text:p text:style-name="al"/>
                <text:p text:style-name="al">
                <text:span text:style-name="nadrukcur">Onderdeel c </text:span>
              </text:p>
                <text:p text:style-name="al">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0: € 0,19) gerekend over de kortste afstand tussen de woning en de school. Omdat dit vrijwel gelijk is aan de helft van de voormalige vergoeding dient ’s morgens ook de retourreis en ’s middags ook de heenreis van de chauffeur vergoed te worden. Voor gemeenten die een vergoeding verstrekken op basis van beladen kilometers is de vergoeding dan twee keer de belastingvrije kilometervergoeding. </text:p>
                <text:p text:style-name="al">In het geval gemeenten het zogenaamde schijvenmodel hanteren wordt de heen- en terugreis tweemaal vergoed. Geen vergoeding wordt verstrekt wanneer de leerling ook tussen de middag wordt vervoerd.</text:p>
                <text:p text:style-name="al"/>
                <text:p text:style-name="al">
                <text:span text:style-name="nadrukcur">Derde lid</text:span>
              </text:p>
                <text:p text:style-name="al">
                <text:span text:style-name="nadrukcur"/>
              </text:p>
                <text:p text:style-name="al">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cur">Vierde lid</text:span>
              </text:p>
                <text:p text:style-name="al">Wanneer ouders toestemming vragen meerdere kinderen met een eigen busje te vervoeren, kan het college bij wijze van uitzondering op grond van artikel 25 (de zogenaamde hardheidsclausule) een andere bekostiging vaststellen. Dit vervoer kan goedkoper zijn dan aangepast vervoer per leerling.</text:p>
                <text:p text:style-name="al"/>
              </text:section>
              <text:section text:name="artikel_id1-3-2-2-7-5-8" text:style-name="artikel">
                <text:p text:style-name="artikel_kop_titel"><text:span text:style-name="artikel_kop_label">Artikel</text:span> <text:span text:style-name="artikel_kop_nr">20.</text:span> Bekostiging andere passende vervoersvoorzieningen</text:p>
                <text:p text:style-name="al">Het kan voorkomen, dat een leerling of een ouder op een andere manier kan of wenst te reizen, dan de reeds beschreven vervoerswijzen, als hij daarvoor een geschikt vervoermiddel heeft. Artikel 20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section>
              <text:section text:name="artikel_id1-3-2-2-7-5-9" text:style-name="artikel">
                <text:p text:style-name="artikel_kop_titel"><text:span text:style-name="artikel_kop_label">Artikel</text:span> <text:span text:style-name="artikel_kop_nr">21.</text:span> Vervoersvoorziening voor weekeinde en vakantie</text:p>
                <text:p text:style-name="al">
                <text:span text:style-name="nadrukcur">Eerste tot en met derde lid</text:span>
              </text:p>
                <text:p text:style-name="al">Artikel 4, zesde lid, van de WEC geeft aan in de verordening bepalingen op te nemen voor het weekeinde- en vakantievervoer. In artikel 21 wordt hier invulling aan gegeven.</text:p>
                <text:p text:style-name="al"/>
                <text:p text:style-name="al">Artikel 21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18, eerste lid, aanhef en onder a, niet van toepassing is. Verder geldt het volgende:</text:p>
                <text:p text:style-name="al"/>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p text:style-name="al">Voor de toekenning is bekostiging van de kosten van openbaar vervoer het uitgangspunt.</text:p>
                <text:p text:style-name="al">Het college bekostigt ook de kosten van het openbaar vervoer voor een begeleider, als de leerling wegens zijn structurele handicap of leeftijd niet in staat is zelfstandig van het openbaar vervoer gebruik te maken (zie artikel 17).</text:p>
                <text:p text:style-name="al"/>
                <text:p text:style-name="al">Het college verstrekt een vervoersvoorziening in de vorm van aangepast vervoer als:</text:p>
                <text:p text:style-name="al">a. openbaar vervoer ontbreekt;</text:p>
                <text:p text:style-name="al">b. begeleiding in het openbaar vervoer niet mogelijk is;</text:p>
                <text:p text:style-name="al">c. de leerling wegens zijn structurele handicap niet in staat is – ook niet onder begeleiding – van het openbaar vervoer gebruik te maken (zie artikel 18).</text:p>
                <text:p text:style-name="al">Een vervoersvoorziening in de vorm van aangepast vervoer wordt in dit geval niet verstrekt als de leerling met gebruikmaking van openbaar vervoer meer dan anderhalf uur onderweg is.</text:p>
                <text:p text:style-name="al">Het college kan toestaan dat de ouders de leerling zelf vervoeren of laten vervoeren. De bekostiging is dan afhankelijk van de vervoersvoorziening waarop de ouders aanspraak zouden maken (zie artikel 19).</text:p>
                <text:p text:style-name="al"/>
              </text:section>
              <text:section text:name="artikel_id1-3-2-2-7-5-10" text:style-name="artikel">
                <text:p text:style-name="artikel_kop_titel"><text:span text:style-name="artikel_kop_label">Artikel</text:span> <text:span text:style-name="artikel_kop_nr">22.</text:span> Eigen bijdrage in de vorm van een drempelbedrag</text:p>
                <text:p text:style-name="al">
                <text:span text:style-name="nadrukcur">Eerste en tweede lid</text:span>
              </text:p>
                <text:p text:style-name="al">Artikel 4, zevende lid, van de WPO biedt gemeenten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 Verordening bekostiging leerlingenvervoer aangehouden.</text:p>
                <text:p text:style-name="al"/>
                <text:p text:style-name="al">Doelgroep voor het drempelbedrag zijn de ouders van leerlingen van scholen voor basisonderwijs of speciale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Onder ‘inkomen’ moet worden verstaan: het inkomensgegeven, zoals bedoeld in artikel 20, aanhef en onder e, van de Algemene wet inzake rijksbelastingen in het peiljaar.</text:p>
                <text:p text:style-name="al">De inkomensgrens voor het drempelbedrag en de wijze van indexering zijn bepaald in artikel 4, zevende lid, van de WPO. </text:p>
                <text:p text:style-name="al">Als peiljaar moet worden aangemerkt het tweede kalenderjaar voorafgaand aan het kalenderjaar waarin het schooljaar waarvoor bekostiging van de vervoerskosten wordt gevraagd, begint (zie artikel 1). Als grenswaarde wordt in de wet een gezamenlijk inkomen genoemd van € 17.700,- voor het school jaar 1998-1999; dit bedrag moet per 1 januari 1999 jaarlijks worden geïndexeerd op een voorgeschreven wijze.</text:p>
                <text:p text:style-name="al">In de modelverordening is de grenswaarde van het gezamenlijk inkomen voor het heffen van een drempelbedrag voor het schooljaar 2020-2021 (dus voor het peiljaar 2018) vastgesteld op € 27.450,-.</text:p>
                <text:p text:style-name="al"/>
                <text:p text:style-name="al">
                <text:span text:style-name="nadrukcur">Derde lid</text:span>
              </text:p>
                <text:p text:style-name="al">
                <text:span text:style-name="nadrukcur"/>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
                <text:p text:style-name="al">
                <text:span text:style-name="nadrukcur">Afwijkende bepalingen</text:span>
              </text:p>
                <text:p text:style-name="al">Het heffen van een drempelbedrag is in de WPO een ‘kan’-bepaling. Dat wil zeggen, dat het college ervan kan afzien een eigen bijdrage te vragen. Het college kan de ouders altijd in positieve zin tegemoet komen, maar er zijn grenzen aan wat het college ouders mag opleggen. Het is bijvoorbeeld mogelijk om voor scholen voor speciaal basisonderwijs een andere kilometergrens te hanteren dan voor reguliere basisscholen. Ook kan de gemeente het drempelbedrag wel voor het ene maar niet voor het andere schooltype invoeren.</text:p>
                <text:p text:style-name="al"/>
                <text:p text:style-name="al">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3).</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25. Om te bepalen in welk geval het redelijk is van de peildatum af te wijken, kan artikel 6.12 van de Wet studiefinanciering als richtsnoer dienen.</text:p>
                <text:p text:style-name="al"/>
                <text:p text:style-name="al">
                <text:span text:style-name="nadrukcur">Pleegouders</text:span>
              </text:p>
                <text:p text:style-name="al">
                <text:span text:style-name="nadrukcur"/>
              </text:p>
                <text:p text:style-name="al">Pleegouders kunnen als ‘ouders’ in de zin van de verordening worden aangemerkt (zie artikel 1). Zij kunnen dus, als zij voldoen aan de voorwaarden, in aanmerking komen voor een vervoervoorziening. In de uitspraak van 31 augustus 1993 (nr. R03.93.1702 en nr. R03.93.1773) vindt de Afdeling het redelijk dat als de verzorgers pleegouders zijn, hun ook het drempelbedrag in rekening gebracht kan worden. (Uiteraard hebben gemeenten de vrijheid om op dit punt gebruik te maken van de hardheidsclausule in artikel 25.)</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In de bekostiging op basis van de Regeling vrijwillige pleegzorg zit in het algemeen geen component voor de kosten van het schoolbezoek, die door de gemeente in mindering gebracht kan worden op de gemeentelijke bekostiging voor het leerlingenvervoer. Pleegouders die bekostiging ontvangen op basis van de Regeling vrijwillige pleegzorg, dienen bij een honorering van hun aanvraag tot bekostiging van de kosten van het leerlingenvervoer door de gemeente ook het drempelbedrag per schooljaar aan de gemeente te betalen, als hun inkomen boven de inkomensgrens ligt. Tevens zullen de pleegouders de eventuele bijdrage naar financiële draagkracht aan de gemeente moeten voldoen. Eventueel kunnen zij deze kosten wel verhalen op de natuurlijke ouders of voogden van de leerling. </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
                <text:span text:style-name="nadrukcur">Invordering drempelbedrag</text:span>
              </text:p>
                <text:p text:style-name="al">
                <text:span text:style-name="nadrukcur"/>
              </text:p>
                <text:p text:style-name="al">Artikel 22 geeft de regels voor de invordering van het drempelbedrag. </text:p>
                <text:p text:style-name="al">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De gemeente kan bepalen dat het drempelbedrag dan niet of beperkt geheven wordt.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section>
              <text:section text:name="artikel_id1-3-2-2-7-5-11" text:style-name="artikel">
                <text:p text:style-name="artikel_kop_titel"><text:span text:style-name="artikel_kop_label">Artikel</text:span> <text:span text:style-name="artikel_kop_nr">23.</text:span> Eigen bijdrage in de vorm van een draagkrachtafhankelijke bijdrage</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text:p>
                <text:p text:style-name="al">Er wordt ge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In artikel 23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text:p>
                <text:p text:style-name="al"/>
                <text:p text:style-name="al">Voor het aantonen van het inkomen, hoe om te gaan met een structurele daling van het inkomen, een aanvraag door pleegouders en de invordering (zie artikel 22).</text:p>
                <text:p text:style-name="al"/>
                <text:p text:style-name="al">De ouders van gehandicapte leerlingen, die niet zelfstandig met het openbaar vervoer kunnen reizen, zijn vrijgesteld van het betalen van een eigen bijdrage.</text:p>
                <text:p text:style-name="al"/>
              </text:section>
            </text:section>
            <text:section text:name="paragraaf_id1-3-2-2-7-6" text:style-name="paragraaf">
              <text:p text:style-name="paragraaf_kop"><text:span text:style-name="label">§</text:span> <text:span text:style-name="nr">5.</text:span> Slotbepalingen</text:p>
              <text:section text:name="artikel_id1-3-2-2-7-6-2" text:style-name="artikel">
                <text:p text:style-name="artikel_kop_titel"><text:span text:style-name="artikel_kop_label">Artikel</text:span> <text:span text:style-name="artikel_kop_nr">24.</text:span> Beslissing burgemeester en wethouders in gevallen waarin de regeling niet voorziet</text:p>
                <text:p text:style-name="al">In de Verordening bekostiging leerlingenvervoerzijn de hoofdlijnen voor de bekostiging van het leerlingenvervoer vastgelegd. Er kunnen zich echter concrete gevallen voordoen waarin de modelverordening niet voorziet. Te denken valt hierbij aan gemeenschappelijke afspraken met andere gemeenten, combinaties van openbaar vervoer met aangepast vervoer, varianten in het gebruik van eigen vervoer etc. Artikel 24 bepaalt dat het college in dergelijke situaties beslist. Redelijkheid is hierbij het uitgangspunt. Bij de besluitvorming dient in de geest van de wet en de modelverordening gehandeld te worden.</text:p>
                <text:p text:style-name="al"/>
              </text:section>
              <text:section text:name="artikel_id1-3-2-2-7-6-3" text:style-name="artikel">
                <text:p text:style-name="artikel_kop_titel"><text:span text:style-name="artikel_kop_label">Artikel</text:span> <text:span text:style-name="artikel_kop_nr">25.</text:span> Hardheidsclausule </text:p>
                <text:p text:style-name="al">Artikel 25 stelt dat het college slechts in voor ouders voordelige zin kan afwijken van de verordening. Met deze bepaling wordt aangesloten bij artikel 4, twaalfde lid, van de WPO, artikel 4, tiende lid, van de WEC en artikel 4, zevende lid, van de WVO.</text:p>
                <text:p text:style-name="al">Van een afwijking in voor ouders gunstige zin kan bijvoorbeeld sprake zijn bij toekenning van bekostiging van openbaar vervoer voor een begeleider, toekenning van een vervoersvoorziening in de vorm van aangepast vervoer, bekostiging van groepsvervoer dat is georganiseerd door de ouders, of toekenning van een vervoersvoorziening naar een verder weg gelegen school. De ouders dienen aan te tonen dat er sprake is van een bijzondere situatie.</text:p>
                <text:p text:style-name="al">Nota bene: Het gaat hierbij uitsluitend om vervoer voor schoolbezoek ten behoeve van onderwijs, niet voor schoolbezoek ten behoeve van een medische behandeling bijvoorbeeld.</text:p>
                <text:p text:style-name="al"/>
                <text:p text:style-name="al">De Afdeling heeft in de casuïstiek nadere richtlijnen gegeven voor de toepassing van de hardheidsclausule:</text:p>
                <text:p text:style-name="al">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ABRvS 12 mei 1989, nr. R03.88.7057/Sp347/26-41).</text:p>
                <text:p text:style-name="al">Door middel van toepassing van de hardheidsclausule kan van alle bepalingen van de verordening worden afgeweken, inclusief het heffen van het drempelbedrag (ABRvS 2 april 1990 R03.87.7147/58-43).</text:p>
                <text:p text:style-name="al"/>
                <text:p text:style-name="al">
                <text:span text:style-name="nadrukcur">Advies van deskundigen</text:span>
              </text:p>
                <text:p text:style-name="al">In artikel 25 wordt bepaald dat het college zo nodig advies vraagt van deskundigen ter zake (zie artikel 5).</text:p>
                <text:p text:style-name="al"/>
                <text:p text:style-name="al">
                <text:span text:style-name="nadrukcur">Precedentwerking</text:span>
              </text:p>
                <text:p text:style-name="al">Ter voorkoming van – ongewenste – precedentwerking moet de toepassing van de hardheidsclausule worden onderbouwd met argumenten die op de specifieke, concrete situatie van de ouders en/of de leerling betrekking hebben.</text:p>
                <text:p text:style-name="al"/>
              </text:section>
              <text:section text:name="artikel_id1-3-2-2-7-6-4" text:style-name="artikel">
                <text:p text:style-name="artikel_kop_titel"><text:span text:style-name="artikel_kop_label">Artikel</text:span> <text:span text:style-name="artikel_kop_nr">26.</text:span> Intrekking oude regeling</text:p>
                <text:p text:style-name="al">In artikel 26 wordt geen tijdstip vermeld waarop de oude verordening wordt ingetrokken. Dat is ook niet nodig. De datum waarop de oude regeling vervalt, is de datum waarop de nieuwe verordening in werking treedt. In dit geval 1 april 2022. Er is wel een overgangsregeling van toepassing. Namelijk alle aanvragen voor het schooljaar 2021-2022 worden nog beoordeeld volgens de verordening leerlingenvervoer 2015 als ze later dan 1 april 2022 zijn ingediend.</text:p>
              </text:section>
            </text:section>
            <text:p text:style-name="hoofdstuk_bottom"/>
          </text:section>
          <text:section text:name="artikel_id1-3-2-2-8"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97565</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65</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65</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Onderwijs en wetenschap | Organisatie en beleid</meta:user-defined>
    <meta:user-defined meta:name="DC.source">artikel 4, eerste lid, van de Wet medezeggenschap op scholen]|[1.0:c:BWBR0020685&amp;artikel=4&amp;lid=1&amp;g=2021-01-01</meta:user-defined>
    <meta:user-defined meta:name="DC.source">artikel 4, eerste lid, van de Wet op het voortgezet onderwijs]|[1.0:c:BWBR0002399&amp;artikel=4&amp;lid=1&amp;g=2022-01-01</meta:user-defined>
    <meta:user-defined meta:name="DC.source">artikel 4, eerste lid, van de Wet op de expertisecentra]|[1.0:c:BWBR0003549&amp;artikel=4&amp;lid=1&amp;g=2022-01-01</meta:user-defined>
    <meta:user-defined meta:name="OVERHEIDop.referentienummer">Z053615/0372591</meta:user-defined>
    <meta:user-defined meta:name="DCTERMS.alternative">Verordening bekostiging leerlingenvervoer Brummen (2022)</meta:user-defined>
    <dc:language>nl</dc:language>
    <meta:user-defined meta:name="OVERHEIDop.locatietype/OVERHEIDop.gebiedsmarkering">Gemeente</meta:user-defined>
    <meta:user-defined meta:name="DC.title">VERORDENING BEKOSTIGING LEERLINGENVERVOER GEMEENTE BRUMMEN 2022</meta:user-defined>
    <meta:user-defined meta:name="DCTERMS.W3CDTF/DCTERMS.available">2022-03-04</meta:user-defined>
    <meta:user-defined meta:name="DCTERMS.W3CDTF/OVERHEIDop.jaargang">2022</meta:user-defined>
    <meta:user-defined meta:name="OVERHEIDop.publicationIssue">97565</meta:user-defined>
    <meta:user-defined meta:name="OVERHEIDop.betreftRegeling">CVDR673858_1</meta:user-defined>
    <meta:user-defined meta:name="xs:date/OVERHEIDop.startdatum">2022-04-01</meta:user-defined>
    <meta:user-defined meta:name="OVERHEIDop.GmbID/DC.identifier">gmb-2022-97565</meta:user-defined>
    <meta:user-defined meta:name="OVERHEIDop.versieInformatie"/>
  </office:meta>
</office:document-meta>
</file>