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“Buitengebied 2017, 2e herzie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bben wij bekend gemaakt dat het ontwerp bestemmingsplan “Buitengebied 2017, tweede herziening” vanaf 6 januari ter inzage ligt. De naam van het plan is echter “Buitengebied 2017, 2e herziening”. Met deze bekendmaking verduidelijken we de naam van dit bestemmingsplan.</text:p>
            <text:p text:style-name="common-al">Burgemeester en wethouders van Eersel maken op basis van artikel 3.8 van de Wet ruimtelijke ordening bekend dat het ontwerpbestemmingsplan “Buitengebied 2017, 2e herziening” met ingang van 6 januari 2022 tot 17 februari 2022 ter inzage ligt in het gemeentehuis. Het ontwerp met bijbehorende stukken is digitaal in te zien op www.ruimtelijkeplannen.nl met identificatienummer NL.IMRO.0770.BPB20171h20076-ONTW.</text:p>
            <text:p text:style-name="tussenkopcur">Waar gaat het bestemmingsplan over?</text:p>
            <text:p text:style-name="common-al">Het bestemmingsplan voorziet in een juridisch-planologische regeling voor het buitengebied. Het plan maakt een aantal ontwikkelingen mogelijk en verbetert het bestemmingsplan Buitengebied 2017, zoals vastgesteld op 3 juli 2018 en op 29 januari 2019 (de eerste herziening)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nouk Meulenbroeks, Daan Liebregts of Inger van Dommel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20171h20076-ONTW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 bestemmingsplan “Buitengebied 2017, 2e herziening”</meta:user-defined>
    <meta:user-defined meta:name="OVERHEIDop.datumEindeReactietermijn">2022-02-17</meta:user-defined>
    <meta:user-defined meta:name="OVERHEIDop.terinzageleggingBG">https://www.ruimtelijkeplannen.nl/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56</meta:user-defined>
    <meta:user-defined meta:name="OVERHEIDop.GmbID/DC.identifier">gmb-2022-9756</meta:user-defined>
    <meta:user-defined meta:name="OVERHEIDop.versieInformatie"/>
  </office:meta>
</office:document-meta>
</file>