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oorderuitweg 12, 1608E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melding ontvangen waarvoor geen vergunningsplicht geldt voor de locatie Noorderuitweg 12, 1608EB Wijdenes. De melding is geregistreerd onder zaaknummer 2022-00052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55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Noorderuitweg 12, 1608EB Wijdenes</meta:user-defined>
    <dc:language>nl</dc:language>
    <meta:user-defined meta:name="OVERHEIDop.locatietype/OVERHEIDop.gebiedsmarkering">Punt</meta:user-defined>
    <meta:user-defined meta:name="DC.title">Kennisgeving ontvangst melding, Noorderuitweg 12, 1608EB Wijdenes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54</meta:user-defined>
    <meta:user-defined meta:name="OVERHEIDop.GmbID/DC.identifier">gmb-2022-97554</meta:user-defined>
    <meta:user-defined meta:name="OVERHEIDop.versieInformatie"/>
  </office:meta>
</office:document-meta>
</file>