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538 Koningsdag, Chassé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1167</text:p>
            <text:p text:style-name="common-al">Ingekomen: 24-02-2022</text:p>
            <text:p text:style-name="common-al">Locatie: Chasséveld Breda</text:p>
            <text:p text:style-name="common-al">Omschrijving: 538 Koningsdag</text:p>
            <text:p text:style-name="common-al">Periode: van 27-04-2022 12:00 uur tot 22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7553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55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55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1167</meta:user-defined>
    <meta:user-defined meta:name="DCTERMS.abstract">538 Koningsdag</meta:user-defined>
    <dc:language>nl</dc:language>
    <meta:user-defined meta:name="OVERHEIDop.locatietype/OVERHEIDop.gebiedsmarkering">Punt</meta:user-defined>
    <meta:user-defined meta:name="DC.title">Aanvraag evenementenvergunning, 538 Koningsdag, Chasséveld Breda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553</meta:user-defined>
    <meta:user-defined meta:name="OVERHEIDop.GmbID/DC.identifier">gmb-2022-97553</meta:user-defined>
    <meta:user-defined meta:name="OVERHEIDop.versieInformatie"/>
  </office:meta>
</office:document-meta>
</file>