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osten controle Corona Toegangsbewijs (CTB) – COVID-19 2022</text:p>
      <text:section text:name="regeling_id1-3-2" text:style-name="regeling">
        <text:section text:name="aanhef_id1-3-2-1" text:style-name="aanhef">
          <text:section text:name="preambule_id1-3-2-1-1" text:style-name="preambule">
            <text:p text:style-name="al">Het college van burgemeester en wethouders van Rheden;</text:p>
            <text:p text:style-name="al">gelet op titel 4.2 van de Algemene wet bestuursrecht en artikel 2, tweede lid, artikel 4, eerste lid en artikel 5, vierde lid, van de Algemene subsidieverordening Rheden;</text:p>
            <text:p text:style-name="al"/>
            <text:p text:style-name="al">b e s l u i t : </text:p>
            <text:p text:style-name="al"/>
            <text:p text:style-name="al">vast te stellen de ‘<text:span text:style-name="nadrukvet">Subsidieregeling kosten controle Corona Toegangsbewijs (CTB) – COVID-19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text:span>
          </text:p>
            <text:list text:style-name="id1-3-2-2-1-3">
              <text:list-item text:style-override="id1-3-2-2-1-3-1">
                <text:number>a.</text:number>
                <text:p text:style-name="al">College: het college van burgemeester en wethouders.</text:p>
              </text:list-item>
              <text:list-item text:style-override="id1-3-2-2-1-3-2">
                <text:number>b.</text:number>
                <text:p text:style-name="al">Asv: Algemene subsidieverordening Rheden.</text:p>
              </text:list-item>
              <text:list-item text:style-override="id1-3-2-2-1-3-3">
                <text:number>c.</text:number>
                <text:p text:style-name="al">Corona en COVID-19; virus waarbij coronamaatregelen zijn opgesteld door landelijke en regionale overheden.</text:p>
              </text:list-item>
              <text:list-item text:style-override="id1-3-2-2-1-3-4">
                <text:number>d.</text:number>
                <text:p text:style-name="al">Onderneming: bedrijf of organisatie in de toeristisch-recreatieve branches (inclusief de horeca en evenementenbranche) volgens de inschrijving in het handelsregister van de Kamer van Koophandel en welke verplicht zijn om het Corona Toegangsbewijs (CTB) te controleren volgens de Tijdelijke wet COVID-19. </text:p>
              </text:list-item>
              <text:list-item text:style-override="id1-3-2-2-1-3-5">
                <text:number>e.</text:number>
                <text:p text:style-name="al">Organisatie: organisatie die zich bezighoudt met sport en lichaamsbeweging of kunst- en cultuurbeoefening en die verplicht is om het Corona Toegangsbewijs (CTB) te controleren. </text:p>
              </text:list-item>
              <text:list-item text:style-override="id1-3-2-2-1-3-6">
                <text:number>f.</text:number>
                <text:p text:style-name="al">Voorliggende voorziening: een andere regeling of wijze waarop de subsidiabele kosten voor het oplossen van of ter voorkoming van liquiditeitsproblemen kunnen worden vergoed o.a. Rijksregelingen (TOZO, NOW, TVL) en Provinciale regelingen.</text:p>
              </text:list-item>
            </text:list>
            <text:p text:style-name="al">
            <text:span text:style-name="nadrukvet">Artikel 2 Reikwijdte regeling</text:span>
          </text:p>
            <text:list text:style-name="id1-3-2-2-1-5">
              <text:list-item text:style-override="id1-3-2-2-1-5-1">
                <text:number>1.</text:number>
                <text:p text:style-name="al">Het bepaalde in deze regeling is enkel van toepassing op de verstrekking van een subsidie per aanvrager door het college voor activiteiten vallend onder het in artikel 4 beschreven doel.</text:p>
              </text:list-item>
              <text:list-item text:style-override="id1-3-2-2-1-5-2">
                <text:number>2.</text:number>
                <text:p text:style-name="al">Op de subsidieverstrekking op grond van deze regeling zijn de bepalingen van de Algemene subsidieverordening Rheden van toepassing.</text:p>
              </text:list-item>
            </text:list>
            <text:p text:style-name="al">
            <text:span text:style-name="nadrukvet">Artikel 3 Aanvraag</text:span>
          </text:p>
            <text:list text:style-name="id1-3-2-2-1-7">
              <text:list-item text:style-override="id1-3-2-2-1-7-1">
                <text:number>1.</text:number>
                <text:p text:style-name="al">De aanvraag om subsidie kan worden ingediend vanaf de datum van inwerkingtreding van deze regeling tot en met 31 maart 2022. Aanvragen die na 31 maart 2022 worden ingediend, worden niet meer in behandeling genomen.</text:p>
              </text:list-item>
              <text:list-item text:style-override="id1-3-2-2-1-7-2">
                <text:number>2.</text:number>
                <text:p text:style-name="al">Een aanvraag kan worden ingediend om kosten te dekken die gemaakt zijn in de periode van 15 januari 2022 tot en met 25 februari 2022 voor de maatregelen conform doelstelling in artikel 4. Hiervoor dient men het aanvraagformulier en eventueel registratieformulier te gebruiken op de website van de gemeente Rheden.</text:p>
              </text:list-item>
              <text:list-item text:style-override="id1-3-2-2-1-7-3">
                <text:number>3.</text:number>
                <text:p text:style-name="al">Op grond van artikel 5, vierde lid, van de Asv, bepaalt het college dat de aanvrager bij de aanvraag om verlening van subsidie de volgende gegevens overlegt:</text:p>
                <text:list text:style-name="id1-3-2-2-1-7-3-3">
                  <text:list-item text:style-override="id1-3-2-2-1-7-3-3-1">
                    <text:number>•</text:number>
                    <text:p text:style-name="al">een bewijs van inschrijving Kamer van Koophandel, waarbij vermelding van het Handelsregisternummer en de beschrijving van de hoofdactiviteit voldoet;</text:p>
                  </text:list-item>
                  <text:list-item text:style-override="id1-3-2-2-1-7-3-3-2">
                    <text:number>•</text:number>
                    <text:p text:style-name="al">factuur van de genomen maatregel/aankoop voor de controle van het CTB naar aanleiding van Covid19-maatregelen van de rijksoverheid; en/of</text:p>
                  </text:list-item>
                  <text:list-item text:style-override="id1-3-2-2-1-7-3-3-3">
                    <text:number>•</text:number>
                    <text:p text:style-name="al">een offerte voor de potentiële kosten voor de genomen maatregelen voor de controle van het CTB. Die moet na investering gevolgd worden door een bewijs van betaling die refereert aan de offerte; en/of</text:p>
                  </text:list-item>
                  <text:list-item text:style-override="id1-3-2-2-1-7-3-3-4">
                    <text:number>•</text:number>
                    <text:p text:style-name="al">een calculatie/raming waarmee te verwachten extra personele inzet voor het uitvoeren van de controle van het CTB wordt aangetoond; en/of</text:p>
                  </text:list-item>
                  <text:list-item text:style-override="id1-3-2-2-1-7-3-3-5">
                    <text:number>•</text:number>
                    <text:p text:style-name="al">een registratieformulier waarmee extra personele inzet voor het uitvoeren van de controle van het CTB wordt aangetoond. </text:p>
                  </text:list-item>
                </text:list>
              </text:list-item>
            </text:list>
            <text:p text:style-name="al">
            <text:span text:style-name="nadrukvet">Artikel 4 Doel</text:span>
          </text:p>
            <text:p text:style-name="al">Subsidie wordt verleend aan ondernemingen en organisaties als vermeld in artikel 1 die in de gemeente Rheden zijn gevestigd, of daar hun activiteiten aanbieden, als tegemoetkoming in de kosten ter voorkoming van de verspreiding van Covid19 onder hun bezoekers en leden. Deze kosten hebben betrekking op extra inzet van personeel en materiaal voor het controleren van het CTB, waarvan het resultaat personen al of niet toelaat in hun gelegenheid. </text:p>
            <text:p text:style-name="al">
            <text:span text:style-name="nadrukvet">Artikel 5 Toetsingsgrond</text:span>
          </text:p>
            <text:p text:style-name="al">Subsidie wordt uitsluitend verstrekt aan rechtspersonen die opgenomen zijn in het Handelsregister van de Kamer van Koophandel. Als aangetoond wordt dat er op structurele en reguliere basisactiviteiten in de gemeente Rheden door een organisatie wordt aangeboden, is het eveneens mogelijk aanspraak te maken op de subsidie.</text:p>
            <text:p text:style-name="al">
            <text:span text:style-name="nadrukvet">Artikel 6 Weigeringsgronden</text:span>
          </text:p>
            <text:p text:style-name="al">Onverminderd het bepaalde in artikel 4 en artikel 8 in de Asv wordt de subsidie in ieder geval geweigerd als:</text:p>
            <text:list text:style-name="id1-3-2-2-1-14">
              <text:list-item text:style-override="id1-3-2-2-1-14-1">
                <text:number>a.</text:number>
                <text:p text:style-name="al">de activiteiten niet binnen de doelstelling en reikwijdte van deze regeling passen;</text:p>
              </text:list-item>
              <text:list-item text:style-override="id1-3-2-2-1-14-2">
                <text:number>b.</text:number>
                <text:p text:style-name="al">voor dezelfde of vergelijkbare activiteit al subsidie is verleend op grond van de Asv, een andere subsidieregeling van de gemeente Rheden of andere voorliggende voorziening;</text:p>
              </text:list-item>
              <text:list-item text:style-override="id1-3-2-2-1-14-3">
                <text:number>c.</text:number>
                <text:p text:style-name="al">de aanvraag gericht is op investeringen die horen tot de gangbare bedrijfsuitoefening;</text:p>
              </text:list-item>
              <text:list-item text:style-override="id1-3-2-2-1-14-4">
                <text:number>d.</text:number>
                <text:p text:style-name="al">het subsidieplafond is bereikt, zoals beschreven in artikel 7;</text:p>
              </text:list-item>
              <text:list-item text:style-override="id1-3-2-2-1-14-5">
                <text:number>e.</text:number>
                <text:p text:style-name="al">de aanvraag wordt ingediend door een individu die geen organisatie of onderneming vertegenwoordigt;</text:p>
              </text:list-item>
              <text:list-item text:style-override="id1-3-2-2-1-14-6">
                <text:number>f.</text:number>
                <text:p text:style-name="al">als de aanvraag per individuele ondernemer wordt overschreden.</text:p>
              </text:list-item>
            </text:list>
            <text:p text:style-name="al">
            <text:span text:style-name="nadrukvet">Artikel 7 Subsidieplafond</text:span>
          </text:p>
            <text:list text:style-name="id1-3-2-2-1-16">
              <text:list-item text:style-override="id1-3-2-2-1-16-1">
                <text:number>1.</text:number>
                <text:p text:style-name="al">Voor subsidieverlening op grond van deze regeling geldt voor de periode vanaf de datum van inwerkingtreding van deze nadere regels tot en met 31 maart 2022 een subsidieplafond van € 80.000,00.</text:p>
              </text:list-item>
              <text:list-item text:style-override="id1-3-2-2-1-16-2">
                <text:number>2.</text:number>
                <text:p text:style-name="al">Als alle aanvragen die voor subsidie in aanmerking komen goedgekeurd worden en er geen reden is om die te weigeren (op grond van artikel 8 van de Algemene subsidieverordening Rheden of op grond van deze regeling) en dit leidt tot een overschrijding van het subsidieplafond, wordt de subsidieverstrekking bepaald in de volgorde van ontvangst van de volledige aanvraag door het college. </text:p>
              </text:list-item>
              <text:list-item text:style-override="id1-3-2-2-1-16-3">
                <text:number>3.</text:number>
                <text:p text:style-name="al">Als het college op de dag dat het subsidieplafond wordt bereikt, meer dan één aanvraag ontvangt, stelt het college de onderlinge rangschikking van die aanvragen vast door middel van loting.</text:p>
              </text:list-item>
            </text:list>
            <text:p text:style-name="al">
            <text:span text:style-name="nadrukvet">Artikel 8 Verdeling van de subsidie</text:span>
          </text:p>
            <text:list text:style-name="id1-3-2-2-1-18">
              <text:list-item text:style-override="id1-3-2-2-1-18-1">
                <text:number>1.</text:number>
                <text:p text:style-name="al">Subsidieaanvragen worden behandeld op volgorde van ontvangst.</text:p>
              </text:list-item>
              <text:list-item text:style-override="id1-3-2-2-1-18-2">
                <text:number>2.</text:number>
                <text:p text:style-name="al">Voor een maatregel die zorgt voor continuering van de reguliere bedrijfsvoering en die bezoekers beschermt tegen besmetting. Deze moeten verband houden met de door de rijksoverheid vereiste coronamaatregelen in het kader van toetsing van het CTB. </text:p>
              </text:list-item>
              <text:list-item text:style-override="id1-3-2-2-1-18-3">
                <text:number>3.</text:number>
                <text:p text:style-name="al">Er wordt voor maximaal € 2.000,00 subsidie verleend per onderneming of organisatie.</text:p>
              </text:list-item>
              <text:list-item text:style-override="id1-3-2-2-1-18-4">
                <text:number>4.</text:number>
                <text:p text:style-name="al">Voor de aanschaf van een apparaat om het CTB te controleren (bijvoorbeeld een mobiele telefoon of tablet), mag maximaal € 500,00 aan kosten opgevoerd worden in de subsidie aanvraag. </text:p>
              </text:list-item>
            </text:list>
            <text:p text:style-name="al">
            <text:span text:style-name="nadrukvet">Artikel 9 Inwerkingtreding</text:span>
          </text:p>
            <text:p text:style-name="al">Deze regeling treedt met terugwerkende kracht in werking op 1 januari 2022 en vervalt van rechtswege op 31 maart 2022 of -indien eerder- de coronamaatregelen zijn ingetrokken door de rijksoverheid. </text:p>
            <text:p text:style-name="al">
            <text:span text:style-name="nadrukvet">Artikel 10 Citeertitel</text:span>
          </text:p>
            <text:p text:style-name="al">Deze regeling wordt aangehaald als ‘Subsidieregeling kosten controle Corona Toegangsbewijs (CTB) – COVID-19’ 2022.</text:p>
            <text:p text:style-name="al"/>
          </text:section>
        </text:section>
        <text:section text:name="regeling-sluiting_id1-3-2-3" text:style-name="regeling-sluiting">
          <text:section text:name="ondertekening_id1-3-2-3-1">
            <text:p><text:span text:style-name="functie">Vastgesteld bij besluit van burgemeester en wethouders van 21 februari 2022.</text:span></text:p>
            <text:p><text:span text:style-name="functie">De Steeg, 21 februari 2022</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755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5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5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79388/1</meta:user-defined>
    <meta:user-defined meta:name="DCTERMS.alternative">Subsidieregeling kosten controle Corona Toegangsbewijs (CTB) – COVID-19’ 2022</meta:user-defined>
    <dc:language>nl</dc:language>
    <meta:user-defined meta:name="OVERHEIDop.locatietype/OVERHEIDop.gebiedsmarkering">Gemeente</meta:user-defined>
    <meta:user-defined meta:name="DC.title">Subsidieregeling kosten controle Corona Toegangsbewijs (CTB) – COVID-19 2022</meta:user-defined>
    <meta:user-defined meta:name="DCTERMS.W3CDTF/DCTERMS.available">2022-03-07</meta:user-defined>
    <meta:user-defined meta:name="DCTERMS.W3CDTF/OVERHEIDop.jaargang">2022</meta:user-defined>
    <meta:user-defined meta:name="OVERHEIDop.publicationIssue">97552</meta:user-defined>
    <meta:user-defined meta:name="OVERHEIDop.betreftRegeling">CVDR673857_1</meta:user-defined>
    <meta:user-defined meta:name="xs:date/OVERHEIDop.startdatum">2022-03-08</meta:user-defined>
    <meta:user-defined meta:name="xs:date/OVERHEIDop.einddatum">2022-03-31</meta:user-defined>
    <meta:user-defined meta:name="OVERHEIDop.GmbID/DC.identifier">gmb-2022-97552</meta:user-defined>
    <meta:user-defined meta:name="OVERHEIDop.versieInformatie"/>
  </office:meta>
</office:document-meta>
</file>