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Rode-Kruislaan 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332.</text:span>
          </text:p>
            <text:p text:style-name="common-al">Op 26 februari 2022 heeft de gemeente een sloopmelding ontvangen voor activiteiten waarvoor geen vergunningplicht geldt.De melding betreft het melden van asbest verwijdering op locatie Rode-Kruislaan 9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9754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4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4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Rode-Kruislaan 9 in Nunspeet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549</meta:user-defined>
    <meta:user-defined meta:name="OVERHEIDop.GmbID/DC.identifier">gmb-2022-97549</meta:user-defined>
    <meta:user-defined meta:name="OVERHEIDop.versieInformatie"/>
  </office:meta>
</office:document-meta>
</file>