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2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 2021-181 voor een omgevingsvergunning op locatie Buitendams 20 te Hardinxveld-Giessendam. De vergunning is verleend. Het besluit betreft : het intern verbouwen van een woning naar twee appartementen. Het besluit is verzonden op 2 maart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753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20 te Hardinxveld-Giessen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37</meta:user-defined>
    <meta:user-defined meta:name="OVERHEIDop.GmbID/DC.identifier">gmb-2022-97537</meta:user-defined>
    <meta:user-defined meta:name="OVERHEIDop.versieInformatie"/>
  </office:meta>
</office:document-meta>
</file>