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breiden van de woning aan de achtergevelzijde, Jan Blankenstraat 3, 1782H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n Blankenstraat 3, 1782HA Den Helder: uitbreiden van woning aan achtergevelzijde</text:p>
            <text:p text:style-name="common-al">Verzenddatum: 2 maart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753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3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3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de woning aan de achtergevelzijde op locatie Jan Blankenstraat 3, 1782HA Den Helder</meta:user-defined>
    <dc:language>nl</dc:language>
    <meta:user-defined meta:name="OVERHEIDop.locatietype/OVERHEIDop.gebiedsmarkering">Punt</meta:user-defined>
    <meta:user-defined meta:name="DC.title">Verlenen omgevingsvergunning uitbreiden van de woning aan de achtergevelzijde, Jan Blankenstraat 3, 1782HA Den Helder</meta:user-defined>
    <meta:user-defined meta:name="DCTERMS.W3CDTF/DCTERMS.available">2022-03-11</meta:user-defined>
    <meta:user-defined meta:name="DCTERMS.W3CDTF/OVERHEIDop.jaargang">2022</meta:user-defined>
    <meta:user-defined meta:name="OVERHEIDop.publicationIssue">97534</meta:user-defined>
    <meta:user-defined meta:name="OVERHEIDop.GmbID/DC.identifier">gmb-2022-97534</meta:user-defined>
    <meta:user-defined meta:name="OVERHEIDop.versieInformatie"/>
  </office:meta>
</office:document-meta>
</file>