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nge, Hooge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Clinge, Hoogestraat 2</text:span>
          </text:p>
            <text:p text:style-name="common-al">Datum indiening: 2-3-2022</text:p>
            <text:p text:style-name="common-al">Zaakomschrijving: leggen van nieuwe golfplaten</text:p>
            <text:p text:style-name="common-al">Zaaknummer: 26695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9751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1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1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6954</meta:user-defined>
    <meta:user-defined meta:name="DCTERMS.abstract">leggen van nieuwe golfplaten</meta:user-defined>
    <dc:language>nl</dc:language>
    <meta:user-defined meta:name="OVERHEIDop.locatietype/OVERHEIDop.gebiedsmarkering">Punt</meta:user-defined>
    <meta:user-defined meta:name="DC.title">Aanvraag Omgevingsvergunning, Clinge, Hoogestraat 2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518</meta:user-defined>
    <meta:user-defined meta:name="OVERHEIDop.GmbID/DC.identifier">gmb-2022-97518</meta:user-defined>
    <meta:user-defined meta:name="OVERHEIDop.versieInformatie"/>
  </office:meta>
</office:document-meta>
</file>