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evenementenvergunning op de locatie Oldeberkoop. De aanvraag is geregistreerd onder zaaknummer EV-2022-1183. De aanvraag betreft:</text:p>
            <text:p text:style-name="common-al">Kunstroute Open Stal Oldeberkoop van 23-07 t/m 21-08-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751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1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1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ldeberkoop</meta:user-defined>
    <meta:user-defined meta:name="DCTERMS.W3CDTF/DCTERMS.available">2022-03-04</meta:user-defined>
    <meta:user-defined meta:name="DCTERMS.W3CDTF/OVERHEIDop.jaargang">2022</meta:user-defined>
    <meta:user-defined meta:name="OVERHEIDop.publicationIssue">97517</meta:user-defined>
    <meta:user-defined meta:name="OVERHEIDop.GmbID/DC.identifier">gmb-2022-97517</meta:user-defined>
    <meta:user-defined meta:name="OVERHEIDop.versieInformatie"/>
  </office:meta>
</office:document-meta>
</file>