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111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maart 2022 een aanvraag voor een omgevingsvergunning ontvangen. Dit betreft het realiseren van een inrit ter plaatse van de Dorpsstraat 111 in Zevenhuizen. De aanvraag is geregistreerd onder kenmerk 2022057574.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7516</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516</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516</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Dorpsstraat 111 in Zevenhuizen</meta:user-defined>
    <meta:user-defined meta:name="DCTERMS.W3CDTF/DCTERMS.available">2022-03-04</meta:user-defined>
    <meta:user-defined meta:name="DCTERMS.W3CDTF/OVERHEIDop.jaargang">2022</meta:user-defined>
    <meta:user-defined meta:name="OVERHEIDop.publicationIssue">97516</meta:user-defined>
    <meta:user-defined meta:name="OVERHEIDop.GmbID/DC.identifier">gmb-2022-97516</meta:user-defined>
    <meta:user-defined meta:name="OVERHEIDop.versieInformatie"/>
  </office:meta>
</office:document-meta>
</file>