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2 inkoopstations voor windpark BCT op locatie sectie K nummer 134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Zundert een aanvraag voor een omgevingsvergunning ontvangen voor het oprichten van 2 inkoopstations voor windpark BCT op locatie sectie K nummer 1346 in Rijsbergen. De aanvraag is geregistreerd onder zaaknummer Z22-0013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75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2 inkoopstations voor windpark BCT op locatie sectie K nummer 1346 in Rijsber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515</meta:user-defined>
    <meta:user-defined meta:name="OVERHEIDop.GmbID/DC.identifier">gmb-2022-97515</meta:user-defined>
    <meta:user-defined meta:name="OVERHEIDop.versieInformatie"/>
  </office:meta>
</office:document-meta>
</file>