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umburgstraat 8 te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2</text:p>
            <text:p text:style-name="common-al">
            <text:span text:style-name="nadrukvet">Omschrijving: </text:span>verwijderen van asbest bron 1 en 2 (Assumburg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80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148058E-BC7A-4B41-A62C-BED88BBF5CF6" xlink:type="simple">http://www.nijmegen.nl/vergunningpagina/?guid=6148058E-BC7A-4B41-A62C-BED88BBF5C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51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1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1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ssumburgstraat 8 te Nijmegen: verwijderen van asbest bron 1 en 2 - meldingen - Melding ontvang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11</meta:user-defined>
    <meta:user-defined meta:name="OVERHEIDop.GmbID/DC.identifier">gmb-2022-97511</meta:user-defined>
    <meta:user-defined meta:name="OVERHEIDop.versieInformatie"/>
  </office:meta>
</office:document-meta>
</file>