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20 te Nijmegen: verwijderen van asbest 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verwijderen van asbest  Bron B01 (Tolhuis 24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9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E3ABEA-9DD5-418D-ABE1-4942755EE5BD" xlink:type="simple">http://www.nijmegen.nl/vergunningpagina/?guid=E9E3ABEA-9DD5-418D-ABE1-4942755EE5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1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420 te Nijmegen: verwijderen van asbest  Bron B01 - meldingen - Melding ontvan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10</meta:user-defined>
    <meta:user-defined meta:name="OVERHEIDop.GmbID/DC.identifier">gmb-2022-97510</meta:user-defined>
    <meta:user-defined meta:name="OVERHEIDop.versieInformatie"/>
  </office:meta>
</office:document-meta>
</file>