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125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verwijderen van asbest - Bron B01 (Meijhorst 71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9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3B9DB2-DF1C-4FCF-A2DF-79F1F7E91620" xlink:type="simple">http://www.nijmegen.nl/vergunningpagina/?guid=4C3B9DB2-DF1C-4FCF-A2DF-79F1F7E91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0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7125 te Nijmegen: verwijderen van asbest - Bron B01 - meldingen - Melding ontva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07</meta:user-defined>
    <meta:user-defined meta:name="OVERHEIDop.GmbID/DC.identifier">gmb-2022-97507</meta:user-defined>
    <meta:user-defined meta:name="OVERHEIDop.versieInformatie"/>
  </office:meta>
</office:document-meta>
</file>