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verwijderen van asbest (van Slichtenhorststraat 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8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869748-D6E6-4C5B-924B-3F6AA93BAB1D" xlink:type="simple">http://www.nijmegen.nl/vergunningpagina/?guid=9A869748-D6E6-4C5B-924B-3F6AA93BAB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0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91 te Nijmegen: verwijderen van asbest - meldingen - Melding ontvan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06</meta:user-defined>
    <meta:user-defined meta:name="OVERHEIDop.GmbID/DC.identifier">gmb-2022-97506</meta:user-defined>
    <meta:user-defined meta:name="OVERHEIDop.versieInformatie"/>
  </office:meta>
</office:document-meta>
</file>