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21037, Van Buijsenlaan 19 2643M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</text:p>
            <text:p text:style-name="common-al">OLO-nummer: 6721037</text:p>
            <text:p text:style-name="common-al">Locatie: Van Buijsenlaan 19 2643MB Pijnacker</text:p>
            <text:p text:style-name="common-al">Datum besluit: 02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750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0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0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332</meta:user-defined>
    <meta:user-defined meta:name="DCTERMS.abstract">bouwen 2 dakkapellen</meta:user-defined>
    <dc:language>nl</dc:language>
    <meta:user-defined meta:name="OVERHEIDop.locatietype/OVERHEIDop.gebiedsmarkering">Punt</meta:user-defined>
    <meta:user-defined meta:name="DC.title">Verleende omgevingsvergunning: 6721037, Van Buijsenlaan 19 2643MB Pijnack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05</meta:user-defined>
    <meta:user-defined meta:name="OVERHEIDop.GmbID/DC.identifier">gmb-2022-97505</meta:user-defined>
    <meta:user-defined meta:name="OVERHEIDop.versieInformatie"/>
  </office:meta>
</office:document-meta>
</file>