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95 te Nijmegen: besluit mobiel breken en bouw- e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2</text:p>
            <text:p text:style-name="common-al">
            <text:span text:style-name="nadrukvet">Omschrijving: </text:span>besluit mobiel breken en bouw- en sloopafval (Berg en Dalseweg 29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2.10180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9E8AD16-628D-4681-AEC6-5F65D50B0575" xlink:type="simple">http://www.nijmegen.nl/vergunningpagina/?guid=89E8AD16-628D-4681-AEC6-5F65D50B05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50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0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0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95 te Nijmegen: besluit mobiel breken en bouw- en sloopafval - meldingen - Melding ontvang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02</meta:user-defined>
    <meta:user-defined meta:name="OVERHEIDop.GmbID/DC.identifier">gmb-2022-97502</meta:user-defined>
    <meta:user-defined meta:name="OVERHEIDop.versieInformatie"/>
  </office:meta>
</office:document-meta>
</file>