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36 te Nijmegen: bouwen van 6 zelfstandige woonfuncties en een bestaande in- of uitrit v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bouwen van 6 zelfstandige woonfuncties en een bestaande in- of uitrit verplaatsen (Karrengas 36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5047.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02-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716C2C-6399-4443-83E7-2267C8301C61" xlink:type="simple">http://www.nijmegen.nl/vergunningpagina/?guid=17716C2C-6399-4443-83E7-2267C8301C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rrengas 36 te Nijmegen: bouwen van 6 zelfstandige woonfuncties en een bestaande in- of uitrit verplaatsen - omgevingsvergunning - Vergunning verleend</meta:user-defined>
    <meta:user-defined meta:name="DCTERMS.W3CDTF/DCTERMS.available">2022-03-04</meta:user-defined>
    <meta:user-defined meta:name="DCTERMS.W3CDTF/OVERHEIDop.jaargang">2022</meta:user-defined>
    <meta:user-defined meta:name="OVERHEIDop.publicationIssue">97501</meta:user-defined>
    <meta:user-defined meta:name="OVERHEIDop.GmbID/DC.identifier">gmb-2022-97501</meta:user-defined>
    <meta:user-defined meta:name="OVERHEIDop.versieInformatie"/>
  </office:meta>
</office:document-meta>
</file>