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13 te Nijmegen: realiseren nokverhoging 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realiseren nokverhoging en plaatsen dakkapel (Ananas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3.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A33E2D-1DE2-47CF-B905-AD9E31D10CD7" xlink:type="simple">http://www.nijmegen.nl/vergunningpagina/?guid=A0A33E2D-1DE2-47CF-B905-AD9E31D10C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0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0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0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anasstraat 13 te Nijmegen: realiseren nokverhoging en plaatsen dakkapel - omgevingsvergunning - Aanvraag ontvangen</meta:user-defined>
    <meta:user-defined meta:name="DCTERMS.W3CDTF/DCTERMS.available">2022-03-04</meta:user-defined>
    <meta:user-defined meta:name="DCTERMS.W3CDTF/OVERHEIDop.jaargang">2022</meta:user-defined>
    <meta:user-defined meta:name="OVERHEIDop.publicationIssue">97500</meta:user-defined>
    <meta:user-defined meta:name="OVERHEIDop.GmbID/DC.identifier">gmb-2022-97500</meta:user-defined>
    <meta:user-defined meta:name="OVERHEIDop.versieInformatie"/>
  </office:meta>
</office:document-meta>
</file>