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opbouw op een woning, St.-Pietersberg 85 te De Meern,  HZ_WABO-21-4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Pietersberg 85 te De Meern</text:p>
            <text:p text:style-name="common-al">HZ_WABO-21-44323</text:p>
            <text:p text:style-name="common-al">Toelichting: het bouwen van een opbouw op een woning</text:p>
            <text:p text:style-name="common-al">Datum besluit: 5 januari 2022</text:p>
            <text:p text:style-name="common-al">Startdatum bezwaartermijn: 7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opbouw op een woning, St.-Pietersberg 85 te De Meern,  HZ_WABO-21-44323</meta:user-defined>
    <meta:user-defined meta:name="DCTERMS.W3CDTF/DCTERMS.available">2022-01-10</meta:user-defined>
    <meta:user-defined meta:name="DCTERMS.W3CDTF/OVERHEIDop.jaargang">2022</meta:user-defined>
    <meta:user-defined meta:name="OVERHEIDop.externeBijlage">Aanvraagdocument  publiceerbaar-A|exb-2022-1310</meta:user-defined>
    <meta:user-defined meta:name="OVERHEIDop.externeBijlage">Besluit omgevingsvergunning publiceerbaar|exb-2022-1311</meta:user-defined>
    <meta:user-defined meta:name="OVERHEIDop.publicationIssue">9750</meta:user-defined>
    <meta:user-defined meta:name="OVERHEIDop.GmbID/DC.identifier">gmb-2022-9750</meta:user-defined>
    <meta:user-defined meta:name="OVERHEIDop.versieInformatie"/>
  </office:meta>
</office:document-meta>
</file>