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5 in Hillegom, Kenmerk Z-22-237981, het tijdelijk (10 jaar)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0 jaar) huisvesten van arbeidsmigranten</text:p>
            <text:p text:style-name="common-al"/>
            <text:p text:style-name="common-al">
            <text:span text:style-name="nadrukcur">Datum ontvangst </text:span>1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74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3e Loosterweg 5 in Hillegom, Kenmerk Z-22-237981, het tijdelijk (10 jaar) huisvesten van arbeidsmigrant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493</meta:user-defined>
    <meta:user-defined meta:name="OVERHEIDop.GmbID/DC.identifier">gmb-2022-97493</meta:user-defined>
    <meta:user-defined meta:name="OVERHEIDop.versieInformatie"/>
  </office:meta>
</office:document-meta>
</file>