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ronnegerveen, Hambroeksdijk/Gasselterstraat (kadastrale sectie N 20), het aanleggen van een kabeltracé ten behoeve van netverzwa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Bronnegerveen</text:span>
          </text:p>
            <text:p text:style-name="common-al">Hambroeksdijk/Gasselterstraat (kadastrale sectie N 20),</text:p>
            <text:p text:style-name="common-al">het aanleggen van een kabeltracé ten behoeve van netverzwaring (Z2021-011365)</text:p>
            <text:p text:style-name="common-al">Datum verzending besluit: 2 maart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748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8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8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Gemeente Borger-Odoorn, Bronnegerveen, Hambroeksdijk/Gasselterstraat (kadastrale sectie N 20), het aanleggen van een kabeltracé ten behoeve van netverzwaring</meta:user-defined>
    <meta:user-defined meta:name="DCTERMS.W3CDTF/DCTERMS.available">2022-03-04</meta:user-defined>
    <meta:user-defined meta:name="DCTERMS.W3CDTF/OVERHEIDop.jaargang">2022</meta:user-defined>
    <meta:user-defined meta:name="OVERHEIDop.publicationIssue">97488</meta:user-defined>
    <meta:user-defined meta:name="OVERHEIDop.GmbID/DC.identifier">gmb-2022-97488</meta:user-defined>
    <meta:user-defined meta:name="OVERHEIDop.versieInformatie"/>
  </office:meta>
</office:document-meta>
</file>