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wee kerkuilenhotels , [NNN00D04141] Nuenen D 4141 , [NNN00D04119] Nuenen D 41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twee kerkuilenhotels</text:p>
            <text:p text:style-name="common-al">Locatie: [NNN00D04141] Nuenen D 4141 , [NNN00D04119] Nuenen D 4119</text:p>
            <text:p text:style-name="common-al">Zaaknummer: 08201106090</text:p>
            <text:p text:style-name="common-al">Datum verleend: 02-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48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8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8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106090</meta:user-defined>
    <meta:user-defined meta:name="DCTERMS.abstract">het plaatsen van twee kerkuilenhotels </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twee kerkuilenhotels , [NNN00D04141] Nuenen D 4141 , [NNN00D04119] Nuenen D 4119 :</meta:user-defined>
    <meta:user-defined meta:name="DCTERMS.W3CDTF/DCTERMS.available">2022-03-04</meta:user-defined>
    <meta:user-defined meta:name="DCTERMS.W3CDTF/OVERHEIDop.jaargang">2022</meta:user-defined>
    <meta:user-defined meta:name="OVERHEIDop.publicationIssue">97484</meta:user-defined>
    <meta:user-defined meta:name="OVERHEIDop.GmbID/DC.identifier">gmb-2022-97484</meta:user-defined>
    <meta:user-defined meta:name="OVERHEIDop.versieInformatie"/>
  </office:meta>
</office:document-meta>
</file>