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s Bekkerstraat 36, 3082TT, gewijzigd uitvoeren van het bouwplan met kenmerk OMV.20.06.00557. De wijzigingen betreffen de indelingen van de woningen, de trappen en brandcompartimentering (aanvraagdatum 30-12-2021, dossiernummer OMV.21.12.006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Frans Bekkerstraat 36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48</meta:user-defined>
    <meta:user-defined meta:name="OVERHEIDop.GmbID/DC.identifier">gmb-2022-9748</meta:user-defined>
    <meta:user-defined meta:name="OVERHEIDop.versieInformatie"/>
  </office:meta>
</office:document-meta>
</file>