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maart 2022 aanvraag omgevingsvergunning, Baamsum nabij huisnummer 16 te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maart 2022 voor het aanleggen van een tijdelijke rijplatenbaan i.v.m. grondtransporten aan de Baamsum nabij huisnummer 16 te Termunt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747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7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7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 maart 2022 voor aanleggen van een tijdelijke rijplatenbaan i.v.m. grondtransporten aan de Baamsum nabij huisnummer 16 te Termunten.</meta:user-defined>
    <dc:language>nl</dc:language>
    <meta:user-defined meta:name="OVERHEIDop.locatietype/OVERHEIDop.gebiedsmarkering">Perceel</meta:user-defined>
    <meta:user-defined meta:name="DC.title">1 maart 2022 aanvraag omgevingsvergunning, Baamsum nabij huisnummer 16 te Termunt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478</meta:user-defined>
    <meta:user-defined meta:name="OVERHEIDop.GmbID/DC.identifier">gmb-2022-97478</meta:user-defined>
    <meta:user-defined meta:name="OVERHEIDop.versieInformatie"/>
  </office:meta>
</office:document-meta>
</file>