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utwal 30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besloten om de beslistermijn voor de aanvraag met zaaknummer OV-2021-6798 voor een omgevingsvergunning op de locatie Houtwal 30 te Oosterwolde te verlengen voor een periode van maximaal zes weken. De aanvraag betreft:</text:p>
            <text:p text:style-name="common-al">aanvraag milieuneutrale wijzig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747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outwal 30 te Oosterwol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76</meta:user-defined>
    <meta:user-defined meta:name="OVERHEIDop.GmbID/DC.identifier">gmb-2022-97476</meta:user-defined>
    <meta:user-defined meta:name="OVERHEIDop.versieInformatie"/>
  </office:meta>
</office:document-meta>
</file>