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1, 2, 3, 4, 5, 6, 7, 8, 9, 10, 11 en 12</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activiteiten waarvoor geen vergunningplicht geldt op locatie Bentelobrink 1, 2, 3, 4, 5, 6, 7, 8, 9, 10, 11 en 12. Het betreft het verwijderen van asbesthoudende vlakke platen en vilt. De melding is geregistreerd onder zaaknummer V-2022-11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4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Bentelobrink 1, 2, 3, 4, 5, 6, 7, 8, 9, 10, 11 en 12</meta:user-defined>
    <meta:user-defined meta:name="DCTERMS.W3CDTF/DCTERMS.available">2022-03-09</meta:user-defined>
    <meta:user-defined meta:name="DCTERMS.W3CDTF/OVERHEIDop.jaargang">2022</meta:user-defined>
    <meta:user-defined meta:name="OVERHEIDop.publicationIssue">97464</meta:user-defined>
    <meta:user-defined meta:name="OVERHEIDop.GmbID/DC.identifier">gmb-2022-97464</meta:user-defined>
    <meta:user-defined meta:name="OVERHEIDop.versieInformatie"/>
  </office:meta>
</office:document-meta>
</file>