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avelpad, Oude Allee (tussen nummer) 2 en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19542022</text:p>
            <text:p text:style-name="common-al">Ingekomen: 01-03-2022</text:p>
            <text:p text:style-name="common-al">Locatie: Oude Allee (tussen nummer) 2 en 4 Olst</text:p>
            <text:p text:style-name="common-al">Projectomschrijving: het aanleggen van een kavelpad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4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119542022</meta:user-defined>
    <meta:user-defined meta:name="DCTERMS.abstract">het aanleggen van een kavelpad</meta:user-defined>
    <dc:language>nl</dc:language>
    <meta:user-defined meta:name="OVERHEIDop.locatietype/OVERHEIDop.gebiedsmarkering">Punt</meta:user-defined>
    <meta:user-defined meta:name="DC.title">Aanvraag omgevingsvergunning, het aanleggen van een kavelpad, Oude Allee (tussen nummer) 2 en 4 Ol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461</meta:user-defined>
    <meta:user-defined meta:name="OVERHEIDop.GmbID/DC.identifier">gmb-2022-97461</meta:user-defined>
    <meta:user-defined meta:name="OVERHEIDop.versieInformatie"/>
  </office:meta>
</office:document-meta>
</file>