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08</text:p>
            <text:p text:style-name="common-al">Omschrijving: verbouwen huidige woning , aanbouw en garage </text:p>
            <text:p text:style-name="common-al">Adres:  Kaneelstraat 14</text:p>
            <text:p text:style-name="common-al">Datum ontvangst: 5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8</meta:user-defined>
    <meta:user-defined meta:name="DCTERMS.abstract">verbouwen huidige woning , aanbouw en garage </meta:user-defined>
    <dc:language>nl</dc:language>
    <meta:user-defined meta:name="OVERHEIDop.locatietype/OVERHEIDop.gebiedsmarkering">Adres</meta:user-defined>
    <meta:user-defined meta:name="DC.title">V22/47708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46</meta:user-defined>
    <meta:user-defined meta:name="OVERHEIDop.GmbID/DC.identifier">gmb-2022-9746</meta:user-defined>
    <meta:user-defined meta:name="OVERHEIDop.versieInformatie"/>
  </office:meta>
</office:document-meta>
</file>