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194 Ridderstraat 32 te Tilburg, verbouwen van de woning, verzonden 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194 - B - Ridder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745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5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194 Ridderstraat 32 te Tilburg, verbouwen van de woning, verzonden 2 maart 2022.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57</meta:user-defined>
    <meta:user-defined meta:name="OVERHEIDop.GmbID/DC.identifier">gmb-2022-97457</meta:user-defined>
    <meta:user-defined meta:name="OVERHEIDop.versieInformatie"/>
  </office:meta>
</office:document-meta>
</file>