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warenuitstalling Rijperweg 50, 1462M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2 besloten de vergunning warenuitstalling voor Rijperweg 50, 1462ME Middenbeemster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Uitstall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7454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45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45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gunning warenuitstalling Rijperweg 50, 1462ME Middenbeemster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454</meta:user-defined>
    <meta:user-defined meta:name="OVERHEIDop.GmbID/DC.identifier">gmb-2022-97454</meta:user-defined>
    <meta:user-defined meta:name="OVERHEIDop.versieInformatie"/>
  </office:meta>
</office:document-meta>
</file>