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ögelskamphoek  t.h.v. groenstrook achter nr. 95</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 het kappen van een es (noodkap), op locatie Bögelskamphoek  t.h.v. groenstrook achter nr. 95. De aanvraag is geregistreerd onder zaaknummer V-2022-112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45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5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45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ögelskamphoek  t.h.v. groenstrook achter nr. 95</meta:user-defined>
    <meta:user-defined meta:name="DCTERMS.W3CDTF/DCTERMS.available">2022-03-04</meta:user-defined>
    <meta:user-defined meta:name="DCTERMS.W3CDTF/OVERHEIDop.jaargang">2022</meta:user-defined>
    <meta:user-defined meta:name="OVERHEIDop.publicationIssue">97451</meta:user-defined>
    <meta:user-defined meta:name="OVERHEIDop.GmbID/DC.identifier">gmb-2022-97451</meta:user-defined>
    <meta:user-defined meta:name="OVERHEIDop.versieInformatie"/>
  </office:meta>
</office:document-meta>
</file>