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 behandeling stelling - Burgemeester Geillstraat 36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maken bekend dat zij in het kader van de Wet algemene bepalingen omgevingsrecht hebben besloten op 2 maart 2022 de aanvraag met zaaknummer <text:span text:style-name="nadrukvet">W-AOV210665 </text:span>voor het plaatsen van een overkapping op de locatie <text:span text:style-name="nadrukvet">Burgemeester Geillstraat 36 in Terneuzen</text:span> buiten behandeling te stellen:</text:p>
            <text:p text:style-name="common-al">Belanghebbenden kunnen op grond van de Algemene wet bestuursrecht binnen zes weken na de datum van bekendmaking (2 maart 2022) van het besluit hiertegen bezwaar maken.</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text:p>
            <text:p text:style-name="common-al">Terneuzen, 9 maart 2022</text:p>
            <text:p text:style-name="common-al"/>
            <text:p text:style-name="common-al">Burgemeester en Wethouders,</text:p>
            <text:p text:style-name="common-al">J.G. (Jan) Princen,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97445</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445</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445</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buiten behandeling stelling - Burgemeester Geillstraat 36 in Terneuzen</meta:user-defined>
    <meta:user-defined meta:name="DCTERMS.W3CDTF/DCTERMS.available">2022-03-09</meta:user-defined>
    <meta:user-defined meta:name="DCTERMS.W3CDTF/OVERHEIDop.jaargang">2022</meta:user-defined>
    <meta:user-defined meta:name="OVERHEIDop.publicationIssue">97445</meta:user-defined>
    <meta:user-defined meta:name="OVERHEIDop.GmbID/DC.identifier">gmb-2022-97445</meta:user-defined>
    <meta:user-defined meta:name="OVERHEIDop.versieInformatie"/>
  </office:meta>
</office:document-meta>
</file>