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Ingang Stadshart t.h.v. Rembrandt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925</text:span>
          </text:p>
            <text:p text:style-name="common-al">Gemeente Amstelveen heeft op 2 maart 2022 een besluit genomen op de aanvraag standplaatsvergunning voor promotie Sportlife Boost &amp; Sportlife Energy mints 22 mei en 18 juni 2022. De locatie is Ingang Stadshart t.h.v. Rembrandtweg 43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44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4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Ingang Stadshart t.h.v. Rembrandtweg 43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40</meta:user-defined>
    <meta:user-defined meta:name="OVERHEIDop.GmbID/DC.identifier">gmb-2022-97440</meta:user-defined>
    <meta:user-defined meta:name="OVERHEIDop.versieInformatie"/>
  </office:meta>
</office:document-meta>
</file>