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83 , het aanleggen van een tweede ui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83, 9521 AB,</text:p>
            <text:p text:style-name="common-al">het aanleggen van een tweede uitweg  (Z2021-011483)</text:p>
            <text:p text:style-name="common-al">Datum verzending besluit: 2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43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Nieuw-Buinen, Zuiderdiep 83 , het aanleggen van een tweede uitweg</meta:user-defined>
    <meta:user-defined meta:name="DCTERMS.W3CDTF/DCTERMS.available">2022-03-04</meta:user-defined>
    <meta:user-defined meta:name="DCTERMS.W3CDTF/OVERHEIDop.jaargang">2022</meta:user-defined>
    <meta:user-defined meta:name="OVERHEIDop.publicationIssue">97438</meta:user-defined>
    <meta:user-defined meta:name="OVERHEIDop.GmbID/DC.identifier">gmb-2022-97438</meta:user-defined>
    <meta:user-defined meta:name="OVERHEIDop.versieInformatie"/>
  </office:meta>
</office:document-meta>
</file>