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Ringweg 21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aanvraag beschikking. Het ontwerpbesluit betreft:</text:p>
            <text:p text:style-name="common-al">Locatie: Ringweg 21 Beltrum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Ontvangstdatum aanvraag: 23 november 2021</text:p>
            <text:p text:style-name="common-al">Zaaknummer: 243084</text:p>
            <text:p text:style-name="common-al">Datum besluit: 2 maart 2022</text:p>
            <text:p text:style-name="common-al">Strekking besluit: verleend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 tot en met 6 weken na publicatie in het gemeentehuis, Marktstraat 1 in Borculo.</text:p>
            <text:p text:style-name="common-al">De inzagetermijn start op 3 maart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Ringweg 21 Bel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beschikking, Ringweg 21 Belt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437</meta:user-defined>
    <meta:user-defined meta:name="OVERHEIDop.GmbID/DC.identifier">gmb-2022-97437</meta:user-defined>
    <meta:user-defined meta:name="OVERHEIDop.versieInformatie"/>
  </office:meta>
</office:document-meta>
</file>