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ijmegen sectie D perceelnummer 2353 - Carbatinastraat te Nijmegen: realiseren van twee praktijken voor orthodontie en esthetische chirurg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2</text:p>
            <text:p text:style-name="common-al">
            <text:span text:style-name="nadrukvet">Omschrijving: </text:span>realiseren van twee praktijken voor orthodontie en esthetische chirurgie (Kadastraal Nijmegen sectie D perceelnummer 2353 - Carbatinastraat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4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1-2022</text:p>
            <text:p text:style-name="common-al">
            <text:span text:style-name="nadrukvet">Verlengingsbesluit verzonden: </text:span>02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9C2595D-5D40-4132-8283-4E50DBA259B2" xlink:type="simple">http://www.nijmegen.nl/vergunningpagina/?guid=29C2595D-5D40-4132-8283-4E50DBA259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43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Nijmegen sectie D perceelnummer 2353 - Carbatinastraat te Nijmegen: realiseren van twee praktijken voor orthodontie en esthetische chirurgie - omgevingsvergunning - Beslistermijn verleng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34</meta:user-defined>
    <meta:user-defined meta:name="OVERHEIDop.GmbID/DC.identifier">gmb-2022-97434</meta:user-defined>
    <meta:user-defined meta:name="OVERHEIDop.versieInformatie"/>
  </office:meta>
</office:document-meta>
</file>