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stander 286 te Nijmegen: plaatsen van een seizoensgebonden stretch tent op het 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2</text:p>
            <text:p text:style-name="common-al">
            <text:span text:style-name="nadrukvet">Omschrijving: </text:span>plaatsen van een seizoensgebonden stretch tent op het terras (Kaapstander 28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01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1-2022</text:p>
            <text:p text:style-name="common-al">
            <text:span text:style-name="nadrukvet">Verlengingsbesluit verzonden: </text:span>02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252F47A-449D-4DBF-926A-B7B9434A7262" xlink:type="simple">http://www.nijmegen.nl/vergunningpagina/?guid=A252F47A-449D-4DBF-926A-B7B9434A72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43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3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3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apstander 286 te Nijmegen: plaatsen van een seizoensgebonden stretch tent op het terras - omgevingsvergunning - Beslistermijn verleng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33</meta:user-defined>
    <meta:user-defined meta:name="OVERHEIDop.GmbID/DC.identifier">gmb-2022-97433</meta:user-defined>
    <meta:user-defined meta:name="OVERHEIDop.versieInformatie"/>
  </office:meta>
</office:document-meta>
</file>