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de Brink te Deventer (64272-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aanvraag van Gemeente Deventer ontvangen voor een standplaatsvergunning t.b.v. bewustwording en preventie rondom thema digitale criminaliteit d.m.v. Mobile Media Lab van de politie op 11 april 2022 plaatsvindend op de Brink te Deventer.</text:p>
            <text:p text:style-name="common-al">De aanvraag ligt van 4 maart 2022 t/m 18 maart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742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2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2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standplaatsvergunning, de Brink te Deventer (64272-2022)</meta:user-defined>
    <meta:user-defined meta:name="DCTERMS.W3CDTF/DCTERMS.available">2022-03-04</meta:user-defined>
    <meta:user-defined meta:name="DCTERMS.W3CDTF/OVERHEIDop.jaargang">2022</meta:user-defined>
    <meta:user-defined meta:name="OVERHEIDop.publicationIssue">97429</meta:user-defined>
    <meta:user-defined meta:name="OVERHEIDop.GmbID/DC.identifier">gmb-2022-97429</meta:user-defined>
    <meta:user-defined meta:name="OVERHEIDop.versieInformatie"/>
  </office:meta>
</office:document-meta>
</file>