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1426-1472 4326-4372 4426-4472 en 4526-4572 te Nijmegen: renoveren van de buitenschil voor 96 maisonnette woningen in 4 woongebouw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22</text:p>
            <text:p text:style-name="common-al">
            <text:span text:style-name="nadrukvet">Omschrijving: </text:span>renoveren van de buitenschil voor 96 maisonnette woningen in 4 woongebouwen (Lankforst 1426-1472 4326-4372 4426-4472 en 4526-4572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767.01</text:p>
            <text:p text:style-name="common-al">
            <text:span text:style-name="nadrukvet">Product: </text:span>omgevingsvergunning</text:p>
            <text:p text:style-name="common-al">
            <text:span text:style-name="nadrukvet">Ontvangst: </text:span>12-10-2021</text:p>
            <text:p text:style-name="common-al">
            <text:span text:style-name="nadrukvet">Verlengingsbesluit verzonden: </text:span>21-1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3-2022</text:p>
            <text:p text:style-name="common-al">
            <text:span text:style-name="nadrukvet">Definitieve beschikking ter inzage gelegd: </text:span>04-03-2022</text:p>
            <text:p text:style-name="common-al">
            <text:span text:style-name="nadrukvet">Einddatum bezwaartermijn: </text:span>13-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maart 2022 tot en met 13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1C06433-3E16-46C3-A1D9-C0C097D2F0D2" xlink:type="simple">http://www.nijmegen.nl/vergunningpagina/?guid=E1C06433-3E16-46C3-A1D9-C0C097D2F0D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42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2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2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Lankforst 1426-1472 4326-4372 4426-4472 en 4526-4572 te Nijmegen: renoveren van de buitenschil voor 96 maisonnette woningen in 4 woongebouwen - omgevingsvergunning - Vergunning verleend</meta:user-defined>
    <meta:user-defined meta:name="DCTERMS.W3CDTF/DCTERMS.available">2022-03-04</meta:user-defined>
    <meta:user-defined meta:name="DCTERMS.W3CDTF/OVERHEIDop.jaargang">2022</meta:user-defined>
    <meta:user-defined meta:name="OVERHEIDop.publicationIssue">97428</meta:user-defined>
    <meta:user-defined meta:name="OVERHEIDop.GmbID/DC.identifier">gmb-2022-97428</meta:user-defined>
    <meta:user-defined meta:name="OVERHEIDop.versieInformatie"/>
  </office:meta>
</office:document-meta>
</file>