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verbouwen voorgevel en wijzigen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verbouwen voorgevel en wijzigen entree (Bijsterhuizen 1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15.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0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04-03-2022</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aart 2022 tot en met 13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5ACE0C-5753-4ACF-9566-21B429F7134C" xlink:type="simple">http://www.nijmegen.nl/vergunningpagina/?guid=435ACE0C-5753-4ACF-9566-21B429F713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27 te Nijmegen: verbouwen voorgevel en wijzigen entree - omgevingsvergunning - Vergunning verleend</meta:user-defined>
    <meta:user-defined meta:name="DCTERMS.W3CDTF/DCTERMS.available">2022-03-04</meta:user-defined>
    <meta:user-defined meta:name="DCTERMS.W3CDTF/OVERHEIDop.jaargang">2022</meta:user-defined>
    <meta:user-defined meta:name="OVERHEIDop.publicationIssue">97427</meta:user-defined>
    <meta:user-defined meta:name="OVERHEIDop.GmbID/DC.identifier">gmb-2022-97427</meta:user-defined>
    <meta:user-defined meta:name="OVERHEIDop.versieInformatie"/>
  </office:meta>
</office:document-meta>
</file>