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60 te Nijmegen: vervangen schuur door een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vervangen schuur door een tuinhuis (Gelderselaan 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69.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FFD96A-2015-43AB-8487-5BCDA973CC70" xlink:type="simple">http://www.nijmegen.nl/vergunningpagina/?guid=B6FFD96A-2015-43AB-8487-5BCDA973CC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2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derselaan 60 te Nijmegen: vervangen schuur door een tuinhuis - omgevingsvergunning - Aanvraag ontvangen</meta:user-defined>
    <meta:user-defined meta:name="DCTERMS.W3CDTF/DCTERMS.available">2022-03-04</meta:user-defined>
    <meta:user-defined meta:name="DCTERMS.W3CDTF/OVERHEIDop.jaargang">2022</meta:user-defined>
    <meta:user-defined meta:name="OVERHEIDop.publicationIssue">97425</meta:user-defined>
    <meta:user-defined meta:name="OVERHEIDop.GmbID/DC.identifier">gmb-2022-97425</meta:user-defined>
    <meta:user-defined meta:name="OVERHEIDop.versieInformatie"/>
  </office:meta>
</office:document-meta>
</file>