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 2022: gemeente Drimmelen, standplaatsvergunning, gemeente Drim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 </text:p>
            <text:p text:style-name="common-al">Gemeente Drimmelen in Made een vergunning is verleend voor het innemen van een incidentele standplaats met een portakabin van maandag 14 maart 2022, 08.00 uur t/m donderdag 17 maart 2022, 22.00 uur. </text:p>
            <text:p text:style-name="common-al">Locaties :</text:p>
            <text:p text:style-name="common-al">1. De portakabin wordt geplaatst op een parkeerplaats aan de Abtslaan ter hoogte van nummer 15 in Terheijden (nabij Basisschool De Windhoek) en heeft een afmeting van 18 x 3,80 meter. </text:p>
            <text:p text:style-name="common-al">2. De portakabin wordt geplaatst op een parkeerplaats aan de Biezelaar ter hoogte van nummer 59 in Terheijden (nabij Basisschool De Zeggewijzer) en heeft een afmeting van 8,6 x 3,0 meter. </text:p>
            <text:p text:style-name="common-al">3. De portakabin wordt geplaatst op de parkeerplaats van de Albert Heijn aan de Nieuwstraat 104 in Made en heeft een afmeting van 18 x 3,80 meter.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7421</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21</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21</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Week 9 - 2022: gemeente Drimmelen, standplaatsvergunning, gemeente Drimmelen</meta:user-defined>
    <meta:user-defined meta:name="OVERHEIDop.datumEindeReactietermijn">2022-04-14</meta:user-defined>
    <meta:user-defined meta:name="OVERHEIDop.terinzageleggingBG">https://drimmelen.nl/bekendmakingen</meta:user-defined>
    <meta:user-defined meta:name="DCTERMS.W3CDTF/DCTERMS.available">2022-03-04</meta:user-defined>
    <meta:user-defined meta:name="DCTERMS.W3CDTF/OVERHEIDop.jaargang">2022</meta:user-defined>
    <meta:user-defined meta:name="OVERHEIDop.publicationIssue">97421</meta:user-defined>
    <meta:user-defined meta:name="OVERHEIDop.GmbID/DC.identifier">gmb-2022-97421</meta:user-defined>
    <meta:user-defined meta:name="OVERHEIDop.versieInformatie"/>
  </office:meta>
</office:document-meta>
</file>