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31A te Nijmegen: legaliseren van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legaliseren van het dakterras (Hessenberg 31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91.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0EE20D-9D1E-4332-B4D5-A582A9B2D6EB" xlink:type="simple">http://www.nijmegen.nl/vergunningpagina/?guid=C70EE20D-9D1E-4332-B4D5-A582A9B2D6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ssenberg 31A te Nijmegen: legaliseren van het dakterras - omgevingsvergunning - Aanvraag ontvangen</meta:user-defined>
    <meta:user-defined meta:name="DCTERMS.W3CDTF/DCTERMS.available">2022-03-04</meta:user-defined>
    <meta:user-defined meta:name="DCTERMS.W3CDTF/OVERHEIDop.jaargang">2022</meta:user-defined>
    <meta:user-defined meta:name="OVERHEIDop.publicationIssue">97420</meta:user-defined>
    <meta:user-defined meta:name="OVERHEIDop.GmbID/DC.identifier">gmb-2022-97420</meta:user-defined>
    <meta:user-defined meta:name="OVERHEIDop.versieInformatie"/>
  </office:meta>
</office:document-meta>
</file>