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treurwilg , Koekoeksweg to 17a, 8271PC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434-2021</text:p>
            <text:p text:style-name="common-al">Verzenddatum besluit: 05-01-2022</text:p>
            <text:p text:style-name="common-al">Locatie: Koekoeksweg to 17a, 8271PC IJsselmuiden</text:p>
            <text:p text:style-name="common-al">Projectomschrijving: het kappen van een treurwil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4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84342021</meta:user-defined>
    <meta:user-defined meta:name="DCTERMS.abstract">het kappen van een treurwilg </meta:user-defined>
    <dc:language>nl</dc:language>
    <meta:user-defined meta:name="OVERHEIDop.locatietype/OVERHEIDop.gebiedsmarkering">Punt</meta:user-defined>
    <meta:user-defined meta:name="DC.title">Verleende omgevingsvergunning met reguliere procedure, het kappen van een treurwilg , Koekoeksweg to 17a, 8271PC IJsselmuiden</meta:user-defined>
    <meta:user-defined meta:name="DCTERMS.W3CDTF/DCTERMS.available">2022-01-11</meta:user-defined>
    <meta:user-defined meta:name="DCTERMS.W3CDTF/OVERHEIDop.jaargang">2022</meta:user-defined>
    <meta:user-defined meta:name="OVERHEIDop.publicationIssue">9742</meta:user-defined>
    <meta:user-defined meta:name="OVERHEIDop.GmbID/DC.identifier">gmb-2022-9742</meta:user-defined>
    <meta:user-defined meta:name="OVERHEIDop.versieInformatie"/>
  </office:meta>
</office:document-meta>
</file>